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Bold" svg:font-family="TimesNewRoman, Bold" style:font-family-generic="system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-0.0131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-0.0131in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0pt" style:font-size-asian="10pt" style:font-size-complex="14pt"/>
    </style:style>
    <style:style style:name="P6" style:parent-style-name="Standard" style:family="paragraph">
      <style:text-properties fo:font-weight="bold" style:font-weight-asian="bold" fo:font-size="10pt" style:font-size-asian="10pt" style:font-size-complex="14pt"/>
    </style:style>
    <style:style style:name="P7" style:parent-style-name="Standard" style:family="paragraph">
      <style:paragraph-properties fo:margin-top="0.0041in"/>
      <style:text-properties fo:font-weight="bold" style:font-weight-asian="bold" style:font-size-complex="14pt"/>
    </style:style>
    <style:style style:name="P8" style:parent-style-name="Standard" style:family="paragraph">
      <style:paragraph-properties fo:margin-left="3.5055in">
        <style:tab-stops>
          <style:tab-stop style:type="left" style:position="3.9236in"/>
          <style:tab-stop style:type="left" style:position="4.8368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/>
    </style:style>
    <style:style style:name="P10" style:parent-style-name="Standard" style:family="paragraph">
      <style:paragraph-properties fo:margin-left="3.5055in">
        <style:tab-stops>
          <style:tab-stop style:type="left" style:position="3.9236in"/>
          <style:tab-stop style:type="left" style:position="4.8368in"/>
        </style:tab-stops>
      </style:paragraph-properties>
      <style:text-properties fo:font-size="14pt" style:font-size-asian="14pt"/>
    </style:style>
    <style:style style:name="P11" style:parent-style-name="Standard" style:family="paragraph">
      <style:paragraph-properties fo:margin-left="3.5055in">
        <style:tab-stops>
          <style:tab-stop style:type="left" style:position="3.9236in"/>
          <style:tab-stop style:type="left" style:position="4.8368in"/>
        </style:tab-stops>
      </style:paragraph-properties>
      <style:text-properties fo:font-size="14pt" style:font-size-asian="14pt"/>
    </style:style>
    <style:style style:name="P12" style:parent-style-name="Standard" style:family="paragraph">
      <style:paragraph-properties fo:margin-top="0.0069in"/>
      <style:text-properties fo:font-size="7.5pt" style:font-size-asian="7.5pt" style:font-size-complex="14pt"/>
    </style:style>
    <style:style style:name="P13" style:parent-style-name="Standard" style:family="paragraph">
      <style:text-properties fo:font-size="7.5pt" style:font-size-asian="7.5pt" style:font-size-complex="14pt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left="0.0555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uk" style:country-asian="UA"/>
    </style:style>
    <style:style style:name="P25" style:parent-style-name="Standard" style:family="paragraph">
      <style:paragraph-properties fo:text-align="center" fo:margin-left="0.0555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uk" style:country-asian="UA"/>
    </style:style>
    <style:style style:name="P27" style:parent-style-name="Standard" style:family="paragraph">
      <style:paragraph-properties fo:text-align="center" fo:margin-left="0.0555in">
        <style:tab-stops/>
      </style:paragraph-properties>
    </style:style>
    <style:style style:name="T28" style:parent-style-name="Основнойшрифтабзаца" style:family="text">
      <style:text-properties style:font-name-asian="Times New Roman" fo:font-size="10pt" style:font-size-asian="10pt" style:font-size-complex="14pt"/>
    </style:style>
    <style:style style:name="P29" style:parent-style-name="Standard" style:family="paragraph">
      <style:paragraph-properties fo:text-align="center" fo:margin-left="0.0555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left="0.0555in">
        <style:tab-stops/>
      </style:paragraph-properties>
    </style:style>
    <style:style style:name="T32" style:parent-style-name="Основнойшрифтабзаца" style:family="text">
      <style:text-properties style:font-name-asian="Times New Roman" fo:font-size="10pt" style:font-size-asian="10pt" style:font-size-complex="14pt"/>
    </style:style>
    <style:style style:name="P33" style:parent-style-name="Standard" style:family="paragraph">
      <style:paragraph-properties fo:text-align="center" fo:margin-left="0.0555in">
        <style:tab-stops/>
      </style:paragraph-properties>
      <style:text-properties fo:font-style="italic" style:font-style-asian="italic" fo:font-size="14pt" style:font-size-asian="14pt"/>
    </style:style>
    <style:style style:name="P34" style:parent-style-name="Standard" style:family="paragraph">
      <style:paragraph-properties fo:text-align="center"/>
      <style:text-properties fo:font-size="15pt" style:font-size-asian="15pt" style:font-size-complex="14pt"/>
    </style:style>
    <style:style style:name="P35" style:parent-style-name="Standard" style:family="paragraph">
      <style:paragraph-properties fo:text-align="center"/>
      <style:text-properties fo:font-size="15pt" style:font-size-asian="15pt" style:font-size-complex="14pt"/>
    </style:style>
    <style:style style:name="P36" style:parent-style-name="Standard" style:family="paragraph">
      <style:text-properties fo:font-size="15pt" style:font-size-asian="15pt" style:font-size-complex="14pt"/>
    </style:style>
    <style:style style:name="P37" style:parent-style-name="Standard" style:family="paragraph">
      <style:paragraph-properties fo:margin-left="3.5062in" fo:text-indent="0.9187in">
        <style:tab-stops>
          <style:tab-stop style:type="left" style:position="4.9229in"/>
          <style:tab-stop style:type="left" style:position="6.3861in"/>
        </style:tab-stops>
      </style:paragraph-properties>
    </style:style>
    <style:style style:name="P38" style:parent-style-name="Standard" style:family="paragraph">
      <style:text-properties fo:font-size="15pt" style:font-size-asian="15pt" style:font-size-complex="14pt"/>
    </style:style>
    <style:style style:name="P39" style:parent-style-name="Standard" style:family="paragraph">
      <style:text-properties fo:font-size="15pt" style:font-size-asian="15pt" style:font-size-complex="14pt"/>
    </style:style>
    <style:style style:name="P40" style:parent-style-name="Standard" style:family="paragraph">
      <style:paragraph-properties fo:margin-top="0.0041in"/>
      <style:text-properties fo:font-size="13pt" style:font-size-asian="13pt" style:font-size-complex="14pt"/>
    </style:style>
    <style:style style:name="P41" style:parent-style-name="Standard" style:family="paragraph">
      <style:paragraph-properties fo:text-align="center" fo:margin-left="1.6472in" fo:margin-right="1.7062in">
        <style:tab-stops/>
      </style:paragraph-properties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margin-left="1.6472in" fo:margin-right="1.7062in">
        <style:tab-stops/>
      </style:paragraph-properties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margin-left="1.6472in" fo:margin-right="1.7062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margin-right="1.7062in"/>
    </style:style>
    <style:style style:name="P45" style:parent-style-name="Standard" style:family="paragraph">
      <style:paragraph-properties fo:text-align="center" fo:margin-right="1.7062in"/>
    </style:style>
    <style:style style:name="P46" style:parent-style-name="Standard" style:family="paragraph">
      <style:paragraph-properties fo:text-align="center" fo:margin-right="1.7062in"/>
    </style:style>
    <style:style style:name="P47" style:parent-style-name="Standard" style:family="paragraph">
      <style:paragraph-properties fo:text-align="center" fo:margin-right="1.7062in"/>
    </style:style>
    <style:style style:name="P48" style:parent-style-name="Standard" style:family="paragraph">
      <style:paragraph-properties fo:text-align="center" fo:margin-right="1.7062in"/>
    </style:style>
    <style:style style:name="P49" style:parent-style-name="Standard" style:family="paragraph">
      <style:paragraph-properties fo:text-align="center" fo:margin-right="1.7062in"/>
    </style:style>
    <style:style style:name="P50" style:parent-style-name="Standard" style:family="paragraph">
      <style:paragraph-properties fo:text-align="center" fo:margin-right="1.7062in"/>
    </style:style>
    <style:style style:name="P51" style:parent-style-name="Standard" style:family="paragraph">
      <style:paragraph-properties fo:text-align="center" fo:margin-right="1.7062in"/>
    </style:style>
    <style:style style:name="P52" style:parent-style-name="Standard" style:family="paragraph">
      <style:paragraph-properties fo:text-align="center" fo:margin-right="1.7062in"/>
    </style:style>
    <style:style style:name="P53" style:parent-style-name="Standard" style:family="paragraph">
      <style:paragraph-properties fo:margin-right="-0.0006in"/>
      <style:text-properties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margin-right="-0.0006in"/>
      <style:text-properties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margin-right="-0.0006in"/>
      <style:text-properties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right="-0.0006in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letter-spacing="-0.009in"/>
    </style:style>
    <style:style style:name="P61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/>
      <style:text-properties fo:font-style="italic" style:font-style-asian="italic"/>
    </style:style>
    <style:style style:name="P67" style:parent-style-name="Textbody" style:family="paragraph">
      <style:paragraph-properties fo:text-align="justify"/>
      <style:text-properties fo:font-style="italic" style:font-style-asian="italic"/>
    </style:style>
    <style:style style:name="P68" style:parent-style-name="Textbody" style:family="paragraph">
      <style:paragraph-properties fo:text-align="justify"/>
      <style:text-properties fo:font-style="italic" style:font-style-asian="italic"/>
    </style:style>
    <style:style style:name="P69" style:parent-style-name="Textbody" style:family="paragraph">
      <style:paragraph-properties fo:text-align="justify"/>
      <style:text-properties fo:font-style="italic" style:font-style-asian="italic"/>
    </style:style>
    <style:style style:name="P70" style:parent-style-name="Textbody" style:family="paragraph">
      <style:paragraph-properties fo:text-align="justify"/>
      <style:text-properties fo:font-style="italic" style:font-style-asian="italic"/>
    </style:style>
    <style:style style:name="P71" style:parent-style-name="Standard" style:family="paragraph">
      <style:paragraph-properties fo:break-before="page" fo:text-align="center" fo:margin-right="0.2576in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TableColumn75" style:family="table-column">
      <style:table-column-properties style:column-width="0.3368in" style:use-optimal-column-width="false"/>
    </style:style>
    <style:style style:name="TableColumn76" style:family="table-column">
      <style:table-column-properties style:column-width="5.7277in" style:use-optimal-column-width="false"/>
    </style:style>
    <style:style style:name="TableColumn77" style:family="table-column">
      <style:table-column-properties style:column-width="0.5013in" style:use-optimal-column-width="false"/>
    </style:style>
    <style:style style:name="Table74" style:family="table">
      <style:table-properties style:width="6.5659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Заголовок31" style:family="paragraph">
      <style:paragraph-properties style:snap-to-layout-grid="false">
        <style:tab-stops>
          <style:tab-stop style:type="left" style:position="0.643in"/>
        </style:tab-stops>
      </style:paragraph-properties>
      <style:text-properties fo:font-weight="normal" style:font-weight-asian="normal" style:font-weight-complex="normal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 fo:line-height="100%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00%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Заголовок31" style:family="paragraph">
      <style:paragraph-properties fo:margin-left="0in">
        <style:tab-stops/>
      </style:paragraph-properties>
    </style:style>
    <style:style style:name="T92" style:parent-style-name="Основнойшрифтабзаца" style:family="text">
      <style:text-properties fo:font-weight="normal" style:font-weight-asian="normal" style:font-weight-complex="normal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 fo:line-height="100%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Row96" style:family="table-row">
      <style:table-row-properties style:min-row-height="0.0173in"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00%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Абзацсписка" style:family="paragraph">
      <style:paragraph-properties fo:margin-left="0in" fo:margin-right="0.054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line-height="100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Row108" style:family="table-row">
      <style:table-row-properties style:min-row-height="0.3895in"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00%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right="0.0548in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fo:line-height="100%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P123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P124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extbodyindent" style:family="paragraph">
      <style:paragraph-properties fo:margin-bottom="0in" fo:margin-left="0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Заголовок31" style:family="paragraph">
      <style:paragraph-properties fo:margin-left="0in">
        <style:tab-stops/>
      </style:paragraph-properties>
      <style:text-properties fo:font-weight="normal" style:font-weight-asian="normal" style:font-weight-complex="normal"/>
    </style:style>
    <style:style style:name="P129" style:parent-style-name="Заголовок31" style:family="paragraph">
      <style:paragraph-properties fo:margin-left="0in">
        <style:tab-stops/>
      </style:paragraph-properties>
      <style:text-properties fo:font-weight="normal" style:font-weight-asian="normal" style:font-weight-complex="normal"/>
    </style:style>
    <style:style style:name="TableColumn131" style:family="table-column">
      <style:table-column-properties style:column-width="6.6229in"/>
    </style:style>
    <style:style style:name="Table130" style:family="table">
      <style:table-properties style:width="6.622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Заголовок31" style:family="paragraph">
      <style:paragraph-properties fo:margin-left="0in">
        <style:tab-stops/>
      </style:paragraph-properties>
      <style:text-properties fo:font-weight="normal" style:font-weight-asian="normal" style:font-weight-complex="normal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8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9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40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41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42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extbodyindent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00%"/>
      <style:text-properties fo:font-size="14pt" style:font-size-asian="14pt" style:font-size-complex="14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Заголовок31" style:family="paragraph">
      <style:paragraph-properties fo:margin-left="0in">
        <style:tab-stops/>
      </style:paragraph-properties>
      <style:text-properties fo:font-weight="normal" style:font-weight-asian="normal" style:font-weight-complex="normal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tyle="italic" style:font-style-asian="italic" fo:font-size="14pt" style:font-size-asian="14pt"/>
    </style:style>
    <style:style style:name="P15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5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2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7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6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2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7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7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8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8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82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8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84" style:parent-style-name="Абзацсписка" style:family="paragraph">
      <style:paragraph-properties fo:break-before="page" fo:text-align="center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Textbodyindent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91" style:parent-style-name="Абзацсписка" style:family="paragraph">
      <style:paragraph-properties fo:text-align="center" fo:margin-left="0in" fo:margin-right="0.054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margin-right="0.0548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96" style:parent-style-name="Абзацсписка" style:family="paragraph">
      <style:paragraph-properties fo:text-align="justify" fo:margin-left="0in" fo:margin-right="0.0548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right="0.0548in" fo:text-indent="0.4923in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37" style:parent-style-name="Textbodyindent" style:list-style-name="WW8Num2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8" style:parent-style-name="Textbodyindent" style:list-style-name="WW8Num2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9" style:parent-style-name="Textbodyindent" style:list-style-name="WW8Num17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42" style:parent-style-name="Textbodyindent" style:list-style-name="WW8Num17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4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Internetlink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Internetlink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61" style:parent-style-name="Textbodyindent" style:list-style-name="WW8Num3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2" style:parent-style-name="Textbodyindent" style:list-style-name="WW8Num3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3" style:parent-style-name="Textbodyindent" style:list-style-name="WW8Num9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4" style:parent-style-name="Textbodyindent" style:list-style-name="WW8Num9" style:family="paragraph">
      <style:paragraph-properties fo:text-align="justify" fo:margin-bottom="0in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Textbodyindent" style:list-style-name="WW8Num9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Internetlink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Internetlink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7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80" style:parent-style-name="Textbodyindent" style:list-style-name="WW8Num3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1" style:parent-style-name="Textbodyindent" style:list-style-name="WW8Num3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2" style:parent-style-name="Textbodyindent" style:list-style-name="WW8Num1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8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Internetlink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Internetlink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298" style:parent-style-name="Textbodyindent" style:list-style-name="WW8Num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9" style:parent-style-name="Textbodyindent" style:list-style-name="WW8Num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0" style:parent-style-name="Textbodyindent" style:list-style-name="WW8Num11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Internetlink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Internetlink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15" style:parent-style-name="Textbodyindent" style:list-style-name="WW8Num4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6" style:parent-style-name="Textbodyindent" style:list-style-name="WW8Num4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7" style:parent-style-name="Standard" style:list-style-name="WW8Num11" style:family="paragraph">
      <style:text-properties style:font-name="Times New Roman" fo:font-size="14pt" style:font-size-asian="14pt" style:font-size-complex="14pt"/>
    </style:style>
    <style:style style:name="P31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Internetlink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Internetlink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7" style:parent-style-name="Textbodyindent" style:list-style-name="WW8Num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32" style:parent-style-name="Textbodyindent" style:list-style-name="WW8Num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3" style:parent-style-name="Textbodyindent" style:list-style-name="WW8Num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4" style:parent-style-name="Standard" style:list-style-name="WW8Num11" style:family="paragraph">
      <style:text-properties style:font-name="Times New Roman" fo:font-size="14pt" style:font-size-asian="14pt" style:font-size-complex="14pt"/>
    </style:style>
    <style:style style:name="P33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Internetlink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Internetlink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4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4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4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5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5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5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5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56" style:parent-style-name="Textbodyindent" style:list-style-name="WW8Num2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7" style:parent-style-name="Textbodyindent" style:list-style-name="WW8Num2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8" style:parent-style-name="Standard" style:list-style-name="WW8Num11" style:family="paragraph">
      <style:text-properties style:font-name="Times New Roman" fo:font-size="14pt" style:font-size-asian="14pt" style:font-size-complex="14pt" fo:language="uk" fo:country="UA"/>
    </style:style>
    <style:style style:name="P359" style:parent-style-name="Standard" style:list-style-name="WW8Num11" style:family="paragraph"/>
    <style:style style:name="T3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36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Internetlink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Internetlink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82" style:parent-style-name="Textbodyindent" style:list-style-name="WW8Num4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3" style:parent-style-name="Textbodyindent" style:list-style-name="WW8Num4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4" style:parent-style-name="Standard" style:list-style-name="WW8Num18" style:family="paragraph">
      <style:paragraph-properties fo:text-align="justify" fo:margin-left="0.4923in" fo:margin-right="-0.001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85" style:parent-style-name="Standard" style:list-style-name="WW8Num18" style:family="paragraph">
      <style:paragraph-properties fo:text-align="justify" fo:margin-left="0.4923in" fo:margin-right="-0.001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86" style:parent-style-name="Standard" style:list-style-name="WW8Num43" style:family="paragraph">
      <style:paragraph-properties fo:text-align="justify" fo:margin-left="0in" fo:margin-right="-0.001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8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0" style:parent-style-name="Internetlink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Internetlink" style:family="text">
      <style:text-properties style:font-name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3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9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9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9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9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0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0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0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405" style:parent-style-name="Textbodyindent" style:list-style-name="WW8Num1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6" style:parent-style-name="Textbodyindent" style:list-style-name="WW8Num1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7" style:parent-style-name="Textbodyindent" style:list-style-name="WW8Num3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8" style:parent-style-name="Textbodyindent" style:list-style-name="WW8Num3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Internetlink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Internetlink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1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423" style:parent-style-name="Textbodyindent" style:list-style-name="WW8Num4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4" style:parent-style-name="Textbodyindent" style:list-style-name="WW8Num29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5" style:parent-style-name="Standard" style:list-style-name="WW8Num8" style:family="paragraph">
      <style:text-properties style:font-name="Times New Roman" fo:font-size="14pt" style:font-size-asian="14pt" style:font-size-complex="14pt"/>
    </style:style>
    <style:style style:name="P426" style:parent-style-name="Standard" style:list-style-name="WW8Num29" style:family="paragraph">
      <style:text-properties style:font-name="Times New Roman" fo:font-size="14pt" style:font-size-asian="14pt" style:font-size-complex="14pt"/>
    </style:style>
    <style:style style:name="P42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Internetlink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Internetlink" style:family="text">
      <style:text-properties style:font-name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3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3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3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3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4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4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444" style:parent-style-name="Textbodyindent" style:list-style-name="WW8Num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5" style:parent-style-name="Textbodyindent" style:list-style-name="WW8Num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6" style:parent-style-name="Textbodyindent" style:list-style-name="WW8Num8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7" style:parent-style-name="Textbodyindent" style:list-style-name="WW8Num8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Internetlink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3" style:parent-style-name="Internetlink" style:family="text">
      <style:text-properties style:font-name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5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5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5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6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6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66" style:parent-style-name="Textbodyindent" style:list-style-name="WW8Num4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7" style:parent-style-name="Textbodyindent" style:list-style-name="WW8Num4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8" style:parent-style-name="Textbodyindent" style:list-style-name="WW8Num33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69" style:parent-style-name="Textbodyindent" style:list-style-name="WW8Num33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70" style:parent-style-name="Textbodyindent" style:list-style-name="WW8Num4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4" style:parent-style-name="Internetlink" style:family="text">
      <style:text-properties style:font-name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Internetlink" style:family="text">
      <style:text-properties style:font-name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8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489" style:parent-style-name="Textbodyindent" style:list-style-name="WW8Num1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0" style:parent-style-name="Textbodyindent" style:list-style-name="WW8Num1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1" style:parent-style-name="Textbodyindent" style:list-style-name="WW8Num7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92" style:parent-style-name="Textbodyindent" style:list-style-name="WW8Num7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9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" style:parent-style-name="Internetlink" style:family="text">
      <style:text-properties style:font-name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Internetlink" style:family="text">
      <style:text-properties style:font-name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0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0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08" style:parent-style-name="Textbodyindent" style:list-style-name="WW8Num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09" style:parent-style-name="Textbodyindent" style:list-style-name="WW8Num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0" style:parent-style-name="Textbodyindent" style:list-style-name="WW8Num4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1" style:parent-style-name="Textbodyindent" style:list-style-name="WW8Num4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5" style:parent-style-name="Internetlink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Internetlink" style:family="text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2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2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26" style:parent-style-name="Textbodyindent" style:list-style-name="WW8Num4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7" style:parent-style-name="Textbodyindent" style:list-style-name="WW8Num4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8" style:parent-style-name="Textbodyindent" style:list-style-name="WW8Num38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2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Internetlink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Internetlink" style:family="text">
      <style:text-properties style:font-name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40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1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2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3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4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5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6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7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8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49" style:parent-style-name="Textbodyindent" style:family="paragraph">
      <style:paragraph-properties fo:text-align="justify" fo:margin-bottom="0in" fo:margin-left="0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5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54" style:parent-style-name="Textbodyindent" style:list-style-name="WW8Num2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5" style:parent-style-name="Textbodyindent" style:list-style-name="WW8Num2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6" style:parent-style-name="Textbodyindent" style:list-style-name="WW8Num38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57" style:parent-style-name="Textbodyindent" style:list-style-name="WW8Num2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Internetlink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3" style:parent-style-name="Internetlink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Internetlink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6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7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7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7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7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7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78" style:parent-style-name="Textbodyindent" style:list-style-name="WW8Num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79" style:parent-style-name="Textbodyindent" style:list-style-name="WW8Num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80" style:parent-style-name="Textbodyindent" style:list-style-name="WW8Num38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81" style:parent-style-name="Textbodyindent" style:list-style-name="WW8Num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Internetlink" style:family="text">
      <style:text-properties style:font-name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Internetlink" style:family="text">
      <style:text-properties style:font-name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Internetlink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9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9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9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9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9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5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600" style:parent-style-name="Textbodyindent" style:list-style-name="WW8Num2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1" style:parent-style-name="Textbodyindent" style:list-style-name="WW8Num2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2" style:parent-style-name="Textbodyindent" style:list-style-name="WW8Num38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03" style:parent-style-name="Textbodyindent" style:list-style-name="WW8Num27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Internetlink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Internetlink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Internetlink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1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1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1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621" style:parent-style-name="Textbodyindent" style:list-style-name="WW8Num5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2" style:parent-style-name="Textbodyindent" style:list-style-name="WW8Num5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3" style:parent-style-name="Textbodyindent" style:list-style-name="WW8Num3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4" style:parent-style-name="Textbodyindent" style:list-style-name="WW8Num3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5" style:parent-style-name="Textbodyindent" style:list-style-name="WW8Num3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9" style:parent-style-name="Internetlink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Internetlink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63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4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4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4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648" style:parent-style-name="Textbodyindent" style:list-style-name="WW8Num5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49" style:parent-style-name="Textbodyindent" style:list-style-name="WW8Num50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0" style:parent-style-name="Textbodyindent" style:list-style-name="WW8Num26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51" style:parent-style-name="Textbodyindent" style:list-style-name="WW8Num26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5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5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Internetlink" style:family="text">
      <style:text-properties style:font-name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7" style:parent-style-name="Internetlink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60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66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66" style:parent-style-name="Standard" style:family="paragraph">
      <style:paragraph-properties fo:text-indent="0.3937in">
        <style:tab-stops>
          <style:tab-stop style:type="left" style:position="4.0833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67" style:parent-style-name="Standard" style:family="paragraph">
      <style:paragraph-properties fo:text-indent="0.3937in">
        <style:tab-stops>
          <style:tab-stop style:type="left" style:position="4.0833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6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1" style:parent-style-name="Internetlink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3" style:parent-style-name="Internetlink" style:family="text">
      <style:text-properties style:font-name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6" style:parent-style-name="Standard" style:family="paragraph">
      <style:paragraph-properties>
        <style:tab-stops>
          <style:tab-stop style:type="right" style:position="6.692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7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82" style:parent-style-name="Textbodyindent" style:family="paragraph">
      <style:paragraph-properties fo:text-align="justify" fo:margin-bottom="0in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683" style:parent-style-name="Textbodyindent" style:family="paragraph">
      <style:paragraph-properties fo:text-align="justify" fo:margin-bottom="0in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68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Internetlink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9" style:parent-style-name="Internetlink" style:family="text">
      <style:text-properties style:font-name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92" style:parent-style-name="Standard" style:family="paragraph">
      <style:text-properties style:font-name="Times New Roman" style:font-weight-complex="bold" fo:font-size="14pt" style:font-size-asian="14pt" style:font-size-complex="14pt" fo:language="uk" fo:country="UA"/>
    </style:style>
    <style:style style:name="P69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6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98" style:parent-style-name="Textbodyindent" style:list-style-name="WW8Num4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99" style:parent-style-name="Textbodyindent" style:list-style-name="WW8Num4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0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Internetlink" style:family="text">
      <style:text-properties style:font-name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5" style:parent-style-name="Internetlink" style:family="text">
      <style:text-properties style:font-name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0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0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71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14" style:parent-style-name="Textbodyindent" style:list-style-name="WW8Num3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1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8" style:parent-style-name="Internetlink" style:family="text">
      <style:text-properties style:font-name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Internetlink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2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72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2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72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Internetlink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Internetlink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6" style:parent-style-name="Standard" style:family="paragraph">
      <style:text-properties style:font-name="Times New Roman" fo:font-size="14pt" style:font-size-asian="14pt" style:font-size-complex="14pt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3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4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41" style:parent-style-name="Standard" style:family="paragraph"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49" style:parent-style-name="Textbodyindent" style:list-style-name="WW8Num4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50" style:parent-style-name="Textbodyindent" style:list-style-name="WW8Num4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51" style:parent-style-name="Textbodyindent" style:list-style-name="WW8Num12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752" style:parent-style-name="Textbodyindent" style:list-style-name="WW8Num12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75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6" style:parent-style-name="Internetlink" style:family="text">
      <style:text-properties style:font-name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8" style:parent-style-name="Internetlink" style:family="text">
      <style:text-properties style:font-name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6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76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66" style:parent-style-name="Textbodyindent" style:list-style-name="WW8Num49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67" style:parent-style-name="Textbodyindent" style:list-style-name="WW8Num49" style:family="paragraph">
      <style:paragraph-properties fo:text-align="justify" fo:margin-bottom="0in"/>
    </style:style>
    <style:style style:name="T7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4" style:parent-style-name="Internetlink" style:family="text">
      <style:text-properties style:font-name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6" style:parent-style-name="Internetlink" style:family="text">
      <style:text-properties style:font-name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79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78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84" style:parent-style-name="Textbodyindent" style:family="paragraph">
      <style:paragraph-properties fo:text-align="justify" fo:margin-bottom="0in" fo:margin-left="0.1972in">
        <style:tab-stops/>
      </style:paragraph-properties>
    </style:style>
    <style:style style:name="T78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88" style:parent-style-name="Textbodyindent" style:family="paragraph">
      <style:paragraph-properties fo:text-align="justify" fo:margin-bottom="0in" fo:margin-left="0.1972in">
        <style:tab-stops/>
      </style:paragraph-properties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9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7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6" style:parent-style-name="Internetlink" style:family="text">
      <style:text-properties style:font-name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8" style:parent-style-name="Internetlink" style:family="text">
      <style:text-properties style:font-name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01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80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06" style:parent-style-name="Textbodyindent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07" style:parent-style-name="Textbodyindent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0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1" style:parent-style-name="Internetlink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Internetlink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22" style:parent-style-name="Textbodyindent" style:list-style-name="WW8Num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2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Internetlink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Internetlink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83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36" style:parent-style-name="Textbodyindent" style:list-style-name="WW8Num3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3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Internetlink" style:family="text">
      <style:text-properties style:font-name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2" style:parent-style-name="Internetlink" style:family="text">
      <style:text-properties style:font-name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4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46" style:parent-style-name="Standard" style:family="paragraph">
      <style:paragraph-properties fo:margin-lef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47" style:parent-style-name="Standard" style:family="paragraph">
      <style:paragraph-properties fo:margin-left="0.492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84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5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5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8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Internetlink" style:family="text">
      <style:text-properties style:font-name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Internetlink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863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65" style:parent-style-name="Standard" style:family="paragraph">
      <style:paragraph-properties fo:text-align="justify"/>
    </style:style>
    <style:style style:name="T8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71" style:parent-style-name="Абзацсписка" style:list-style-name="WWNum1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2" style:parent-style-name="Абзацсписка" style:list-style-name="WWNum1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7" style:parent-style-name="Абзацсписка" style:list-style-name="WWNum1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8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0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4" style:parent-style-name="Абзацсписка" style:list-style-name="WWNum1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5" style:parent-style-name="Обычный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7" style:parent-style-name="Standard" style:family="paragraph">
      <style:paragraph-properties fo:text-align="justify"/>
    </style:style>
    <style:style style:name="P888" style:parent-style-name="Заголовок31" style:family="paragraph">
      <style:paragraph-properties fo:text-align="center" fo:margin-left="0in">
        <style:tab-stops/>
      </style:paragraph-properties>
    </style:style>
    <style:style style:name="T889" style:parent-style-name="Основнойшрифтабзаца" style:family="text">
      <style:text-properties style:font-name="Times New Roman"/>
    </style:style>
    <style:style style:name="P890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891" style:parent-style-name="Standard" style:family="paragraph">
      <style:paragraph-properties fo:text-align="justify" fo:text-indent="0.4916in"/>
    </style:style>
    <style:style style:name="T8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96" style:parent-style-name="Текст_МР_без_списка" style:family="paragraph">
      <style:paragraph-properties fo:margin-left="0.25in" fo:text-indent="-0.25in">
        <style:tab-stops>
          <style:tab-stop style:type="left" style:position="-4.6798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97" style:parent-style-name="Текст_МР_без_списка" style:family="paragraph">
      <style:paragraph-properties fo:text-indent="0.4923in"/>
      <style:text-properties style:font-name="Times New Roman"/>
    </style:style>
    <style:style style:name="P898" style:parent-style-name="Текст_МР_без_списка" style:family="paragraph">
      <style:paragraph-properties fo:text-indent="0.4923in"/>
      <style:text-properties style:font-name="Times New Roman"/>
    </style:style>
    <style:style style:name="P899" style:parent-style-name="Текст_МР_без_списка" style:family="paragraph">
      <style:paragraph-properties fo:text-indent="0.4923in"/>
      <style:text-properties style:font-name="Times New Roman"/>
    </style:style>
    <style:style style:name="P900" style:parent-style-name="Текст_МР_без_списка" style:family="paragraph">
      <style:paragraph-properties fo:text-indent="0.4923in"/>
    </style:style>
    <style:style style:name="T901" style:parent-style-name="Основнойшрифтабзаца" style:family="text">
      <style:text-properties style:font-name="Times New Roman"/>
    </style:style>
    <style:style style:name="T902" style:parent-style-name="Основнойшрифтабзаца" style:family="text">
      <style:text-properties style:font-name="Times New Roman" fo:font-weight="bold" style:font-weight-asian="bold"/>
    </style:style>
    <style:style style:name="T903" style:parent-style-name="Основнойшрифтабзаца" style:family="text">
      <style:text-properties style:font-name="Times New Roman"/>
    </style:style>
    <style:style style:name="P904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905" style:parent-style-name="Заголовок31" style:family="paragraph">
      <style:paragraph-properties fo:text-align="center" fo:margin-left="0in">
        <style:tab-stops/>
      </style:paragraph-properties>
    </style:style>
    <style:style style:name="T906" style:parent-style-name="Основнойшрифтабзаца" style:family="text">
      <style:text-properties style:font-name="Times New Roman" fo:language="uk" fo:country="UA"/>
    </style:style>
    <style:style style:name="P907" style:parent-style-name="Standard" style:family="paragraph">
      <style:paragraph-properties fo:text-align="center" fo:margin-right="0.0402in" fo:background-color="#FFFFFF"/>
    </style:style>
    <style:style style:name="T908" style:parent-style-name="Основнойшрифтабзаца" style:family="text">
      <style:text-properties style:font-name="Times New Roman" style:font-weight-complex="bold" fo:letter-spacing="-0.0041in" fo:font-size="14pt" style:font-size-asian="14pt" style:font-size-complex="14pt"/>
    </style:style>
    <style:style style:name="P909" style:parent-style-name="Standard" style:list-style-name="WW8Num35" style:family="paragraph">
      <style:paragraph-properties fo:margin-left="0.1972in">
        <style:tab-stops/>
      </style:paragraph-properties>
    </style:style>
    <style:style style:name="T910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11" style:parent-style-name="Standard" style:list-style-name="WW8Num35" style:family="paragraph">
      <style:paragraph-properties fo:margin-left="0.1972in">
        <style:tab-stops/>
      </style:paragraph-properties>
    </style:style>
    <style:style style:name="T912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13" style:parent-style-name="Standard" style:list-style-name="WW8Num35" style:family="paragraph">
      <style:paragraph-properties fo:margin-left="0.1972in">
        <style:tab-stops/>
      </style:paragraph-properties>
    </style:style>
    <style:style style:name="T914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15" style:parent-style-name="Standard" style:list-style-name="WW8Num35" style:family="paragraph">
      <style:paragraph-properties fo:margin-left="0.1972in">
        <style:tab-stops/>
      </style:paragraph-properties>
    </style:style>
    <style:style style:name="T916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17" style:parent-style-name="Standard" style:list-style-name="WW8Num35" style:family="paragraph">
      <style:paragraph-properties fo:margin-left="0.1972in">
        <style:tab-stops/>
      </style:paragraph-properties>
    </style:style>
    <style:style style:name="T918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19" style:parent-style-name="Standard" style:list-style-name="WW8Num35" style:family="paragraph">
      <style:paragraph-properties fo:margin-left="0.1972in">
        <style:tab-stops/>
      </style:paragraph-properties>
    </style:style>
    <style:style style:name="T920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21" style:parent-style-name="Standard" style:list-style-name="WW8Num35" style:family="paragraph">
      <style:paragraph-properties fo:margin-left="0.1972in">
        <style:tab-stops/>
      </style:paragraph-properties>
    </style:style>
    <style:style style:name="T922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23" style:parent-style-name="Standard" style:list-style-name="WW8Num35" style:family="paragraph">
      <style:paragraph-properties fo:margin-left="0.1972in">
        <style:tab-stops/>
      </style:paragraph-properties>
    </style:style>
    <style:style style:name="T924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T925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26" style:parent-style-name="Standard" style:list-style-name="WW8Num35" style:family="paragraph">
      <style:paragraph-properties fo:margin-left="0.1972in" fo:margin-right="0.0402in" fo:text-indent="-0.1965in" fo:background-color="#FFFFFF">
        <style:tab-stops/>
      </style:paragraph-properties>
    </style:style>
    <style:style style:name="T927" style:parent-style-name="Internetlink" style:family="text">
      <style:text-properties style:font-name="Times New Roman" fo:letter-spacing="0.0055in" fo:font-size="14pt" style:font-size-asian="14pt" style:font-size-complex="14pt" fo:background-color="#FAFAFA"/>
    </style:style>
    <style:style style:name="P928" style:parent-style-name="Standard" style:family="paragraph">
      <style:paragraph-properties fo:text-align="center" fo:margin-right="0.0402in" fo:background-color="#FFFFFF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weight-complex="bold" fo:letter-spacing="-0.0041in" fo:font-size="14pt" style:font-size-asian="14pt" style:font-size-complex="14pt"/>
    </style:style>
    <style:style style:name="P932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33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6" style:parent-style-name="Internetlink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P957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1" style:parent-style-name="Standard" style:family="paragraph">
      <style:paragraph-properties style:text-autospace="none" fo:margin-left="0.1972in" fo:text-indent="-0.0076in">
        <style:tab-stops/>
      </style:paragraph-properties>
    </style:style>
    <style:style style:name="T962" style:parent-style-name="Internetlink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P963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68" style:parent-style-name="Internetlink" style:family="text">
      <style:text-properties style:font-name="Times New Roman" style:font-name-asian="TimesNewRoman, ''Arial Unicode " fo:font-size="14pt" style:font-size-asian="14pt" style:font-size-complex="14pt"/>
    </style:style>
    <style:style style:name="P969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TimesNewRoman, ''Arial Unicode " fo:font-size="14pt" style:font-size-asian="14pt" style:font-size-complex="14pt"/>
    </style:style>
    <style:style style:name="T974" style:parent-style-name="Internetlink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P975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976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8" style:parent-style-name="Internetlink" style:family="text">
      <style:text-properties style:font-name="Times New Roman" fo:font-size="14pt" style:font-size-asian="14pt" style:font-size-complex="14pt"/>
    </style:style>
    <style:style style:name="P979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980" style:parent-style-name="Standard" style:list-style-name="WW8Num16" style:family="paragraph">
      <style:paragraph-properties style:text-autospace="none" fo:margin-left="0.1972in">
        <style:tab-stops/>
      </style:paragraph-properties>
    </style:style>
    <style:style style:name="T981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3" style:parent-style-name="Internetlink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P984" style:parent-style-name="Standard" style:list-style-name="WW8Num16" style:family="paragraph">
      <style:paragraph-properties fo:margin-left="0.1972in">
        <style:tab-stops/>
      </style:paragraph-properties>
      <style:text-properties style:font-name="Times New Roman" fo:font-size="14pt" style:font-size-asian="14pt" style:font-size-complex="14pt"/>
    </style:style>
    <style:style style:name="P985" style:parent-style-name="Standard" style:family="paragraph">
      <style:paragraph-properties fo:margin-left="0.1972in" fo:text-indent="-0.0076in">
        <style:tab-stops/>
      </style:paragraph-properties>
    </style:style>
    <style:style style:name="T986" style:parent-style-name="Internetlink" style:family="text">
      <style:text-properties style:font-name="Times New Roman" fo:font-size="14pt" style:font-size-asian="14pt" style:font-size-complex="14pt"/>
    </style:style>
    <style:style style:name="P987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988" style:parent-style-name="Standard" style:list-style-name="WW8Num16" style:family="paragraph">
      <style:paragraph-properties fo:margin-left="0.1972in" fo:margin-right="0.0402in" fo:background-color="#FFFFFF">
        <style:tab-stops>
          <style:tab-stop style:type="left" style:position="0.1125in"/>
        </style:tab-stops>
      </style:paragraph-properties>
    </style:style>
    <style:style style:name="T9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0" style:parent-style-name="Internetlink" style:family="text">
      <style:text-properties style:font-name="Times New Roman" fo:font-size="14pt" style:font-size-asian="14pt" style:font-size-complex="14pt"/>
    </style:style>
    <style:style style:name="P991" style:parent-style-name="Standard" style:list-style-name="WW8Num16" style:family="paragraph">
      <style:paragraph-properties fo:margin-left="0.1972in" fo:margin-right="0.0402in" fo:background-color="#FFFFFF">
        <style:tab-stops>
          <style:tab-stop style:type="left" style:position="0.1125in"/>
        </style:tab-stops>
      </style:paragraph-properties>
      <style:text-properties style:font-name="Times New Roman" fo:font-size="14pt" style:font-size-asian="14pt" style:font-size-complex="14pt"/>
    </style:style>
    <style:style style:name="P992" style:parent-style-name="Standard" style:list-style-name="WW8Num16" style:family="paragraph">
      <style:paragraph-properties fo:margin-left="0.1972in" fo:margin-right="0.0402in" fo:background-color="#FFFFFF">
        <style:tab-stops>
          <style:tab-stop style:type="left" style:position="0.1062in"/>
        </style:tab-stops>
      </style:paragraph-properties>
      <style:text-properties style:font-name="Times New Roman" fo:font-size="14pt" style:font-size-asian="14pt" style:font-size-complex="14pt"/>
    </style:style>
    <style:style style:name="P993" style:parent-style-name="Standard" style:list-style-name="WW8Num16" style:family="paragraph">
      <style:paragraph-properties fo:margin-left="0.1972in" fo:margin-right="0.0402in" fo:background-color="#FFFFFF">
        <style:tab-stops>
          <style:tab-stop style:type="left" style:position="0.1062in"/>
        </style:tab-stops>
      </style:paragraph-properties>
    </style:style>
    <style:style style:name="T9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asian="TimesNewRoman, Bold" style:font-weight-complex="bold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7" style:parent-style-name="Internetlink" style:family="text">
      <style:text-properties style:font-name="Times New Roman" fo:font-size="14pt" style:font-size-asian="14pt" style:font-size-complex="14pt"/>
    </style:style>
    <style:style style:name="P998" style:parent-style-name="Standard" style:list-style-name="WW8Num16" style:family="paragraph">
      <style:paragraph-properties fo:margin-left="0.1972in" fo:margin-right="0.0402in" fo:background-color="#FFFFFF">
        <style:tab-stops>
          <style:tab-stop style:type="left" style:position="0.1062in"/>
        </style:tab-stops>
      </style:paragraph-properties>
    </style:style>
    <style:style style:name="T999" style:parent-style-name="Основнойшрифтабзаца" style:family="text">
      <style:text-properties style:font-name="Times New Roman" style:font-weight-complex="bold" fo:color="#1B1B1B" fo:font-size="14pt" style:font-size-asian="14pt" style:font-size-complex="14pt" fo:background-color="#FFFFFF"/>
    </style:style>
    <style:style style:name="T1000" style:parent-style-name="Основнойшрифтабзаца" style:family="text">
      <style:text-properties style:font-name="Times New Roman" fo:color="#1B1B1B" fo:font-size="14pt" style:font-size-asian="14pt" style:font-size-complex="14pt"/>
    </style:style>
    <style:style style:name="T1001" style:parent-style-name="StrongEmphasis" style:family="text">
      <style:text-properties style:font-name="Times New Roman" fo:font-weight="normal" style:font-weight-asian="normal" style:font-weight-complex="normal" fo:color="#1B1B1B" fo:font-size="14pt" style:font-size-asian="14pt" style:font-size-complex="14pt" fo:background-color="#FFFFFF"/>
    </style:style>
    <style:style style:name="T1002" style:parent-style-name="Основнойшрифтабзаца" style:family="text">
      <style:text-properties style:font-name="Times New Roman" fo:color="#1B1B1B" fo:font-size="14pt" style:font-size-asian="14pt" style:font-size-complex="14pt" fo:background-color="#FFFFFF"/>
    </style:style>
    <style:style style:name="T1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4" style:parent-style-name="Internetlink" style:family="text">
      <style:text-properties style:font-name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6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07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08" style:parent-style-name="Standard" style:family="paragraph">
      <style:paragraph-properties fo:margin-left="0.1972in" fo:margin-right="0.0402in" fo:text-indent="-0.0076in" fo:background-color="#FFFFFF">
        <style:tab-stops/>
      </style:paragraph-properties>
    </style:style>
    <style:style style:name="T1009" style:parent-style-name="Internetlink" style:family="text">
      <style:text-properties style:font-name="Times New Roman" fo:font-size="14pt" style:font-size-asian="14pt" style:font-size-complex="14pt"/>
    </style:style>
    <style:style style:name="P1010" style:parent-style-name="Standard" style:list-style-name="WW8Num16" style:family="paragraph">
      <style:paragraph-properties fo:margin-left="0.1972in" fo:margin-right="0.0402in" fo:background-color="#FFFFFF">
        <style:tab-stops/>
      </style:paragraph-properties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3" style:parent-style-name="Internetlink" style:family="text">
      <style:text-properties style:font-name="Times New Roman" fo:font-size="14pt" style:font-size-asian="14pt" style:font-size-complex="14pt"/>
    </style:style>
    <style:style style:name="P1014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15" style:parent-style-name="Standard" style:family="paragraph">
      <style:paragraph-properties fo:text-align="justify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6" style:parent-style-name="Standard" style:family="paragraph">
      <style:paragraph-properties fo:text-align="justify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7" style:parent-style-name="Standard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8" style:parent-style-name="Textbodyindent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019" style:parent-style-name="Standard" style:family="paragraph">
      <style:paragraph-properties fo:text-align="justify" fo:margin-right="0.0548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020" style:parent-style-name="Standard" style:family="paragraph">
      <style:paragraph-properties fo:text-align="justify" fo:margin-right="0.0548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ОСУДАРСТВЕННОЕ ОБРАЗОВАТЕЛЬНОЕ УЧРЕЖДЕНИЕ КУЛЬТУРЫ ЛУГАНСКОЙ НАРОДНОЙ РЕСПУБЛИКИ</text:span></text:p>
      <text:p text:style-name="P3"><text:span text:style-name="T4">«ЛУГАНСКАЯ ГОСУДАРСТВЕННАЯ АКАДЕМИЯ КУЛЬТУРЫ И ИСКУССТВ ИМЕНИ М. МАТУСОВСКОГО»</text:span></text:p>
      <text:p text:style-name="P5"/>
      <text:p text:style-name="P6"/>
      <text:p text:style-name="P7"/>
      <text:p text:style-name="P8"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МЕТОДИЧЕСКИЕ РЕКОМЕНДАЦИИ ДЛЯ САМОСТОЯТЕЛЬНОЙ РАБОТЫ<text:s/></text:span><text:span text:style-name="T19">ОБУЧАЮЩИХСЯ</text:span></text:p>
      <text:p text:style-name="P20"><text:span text:style-name="T21">ПО ДИСЦИПЛИНЕ</text:span></text:p>
      <text:p text:style-name="P22"><text:span text:style-name="T23">МДК.</text:span><text:span text:style-name="T24">02.02.03 МЕТОДИКО-ИСПОЛНИТЕЛЬСКИЙ АНАЛИЗ</text:span></text:p>
      <text:p text:style-name="P25"><text:span text:style-name="T26">ПЕДАГОГИЧЕСКОГО РЕПЕРТУАРА</text:span></text:p>
      <text:p text:style-name="P27"><text:span text:style-name="T28">(название дисциплины)</text:span></text:p>
      <text:p text:style-name="P29"><text:span text:style-name="T30">53.02.06 Хоровое дирижирование</text:span></text:p>
      <text:p text:style-name="P31"><text:span text:style-name="T32">(название специальности)</text:span></text:p>
      <text:p text:style-name="P33"/>
      <text:p text:style-name="P34"/>
      <text:p text:style-name="P35"/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P55"/>
      <text:p text:style-name="P56"><text:span text:style-name="T57"><text:s/>2023</text:span></text:p>
      <text:p text:style-name="P58"/>
      <text:p text:style-name="P59">Рассмотрено и согласовано цикловой<text:s/>комиссией</text:p>
      <text:p text:style-name="Textbody">«Хоровое дирижирование»</text:p>
      <text:p text:style-name="Textbody">Протокол № 9 от<text:span text:style-name="T60"><text:s/></text:span>«08» февраля 2023 г.</text:p>
      <text:p text:style-name="P61"/>
      <text:p text:style-name="P62"/>
      <text:p text:style-name="P63">Составитель:</text:p>
      <text:p text:style-name="P64"><text:span text:style-name="T65">Войтенко А.А. – специалист второй категории, преподаватель ЦК «Хоровое дирижирование» Колледжа ГОУК ЛНР «Луганская государственная академия культуры и искусств имени М. Матусовского»</text:span></text:p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СОДЕРЖАНИЕ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стр.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ВСТУПЛЕНИЕ</text:span></text:p>
          </table:table-cell>
          <table:table-cell table:style-name="TableCell93">
            <text:p text:style-name="P94"><text:span text:style-name="T95">4</text:span></text:p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><text:span text:style-name="T102">СОДЕРЖАНИЕ САМОСТОЯТЕЛЬНОЙ</text:span><text:span text:style-name="T103"><text:s/></text:span><text:span text:style-name="T104">РАБОТЫ</text:span></text:p>
          </table:table-cell>
          <table:table-cell table:style-name="TableCell105">
            <text:p text:style-name="P106"><text:span text:style-name="T107">4</text:span></text:p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P113"><text:span text:style-name="T114">ТЕМЫ И ЗАДАНИЯ ДЛЯ<text:s/></text:span><text:span text:style-name="T115">ПОДГОТОВКИ К ПРАКТИЧЕСКИМ ЗАНЯТИЯМ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4.</text:p>
            <text:p text:style-name="P122"/>
            <text:p text:style-name="P123">5.</text:p>
            <text:p text:style-name="P124">6.</text:p>
          </table:table-cell>
          <table:table-cell table:style-name="TableCell125">
            <text:p text:style-name="P126"><text:span text:style-name="T127">ПЛАН АНАЛИЗА ПРОИЗВЕДЕНИЯ</text:span></text:p>
            <text:p text:style-name="P128"/>
            <text:p text:style-name="P129">ТРЕБОВАНИЯ К ТОЧКАМ КОНТРОЛЯ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СПИСОК ЛИТЕРАТУРЫ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>14</text:p>
            <text:p text:style-name="P138"/>
            <text:p text:style-name="P139">14</text:p>
            <text:p text:style-name="P140">15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ВСТУПЛЕНИЕ</text:p>
      <text:p text:style-name="P185">Дисциплина «Методико-исполнительский анализ педагогического<text:s/>репертуара» является частью П.00 Профессиональный учебный цикл, ПМ.00 Профессиональные модули, ПМ.02 Педагогическая деятельность, МДК.02.02. Учебно-методическое обеспечение учебного процесса и адресована студентам 3 курса (6 семестр),<text:s/>4 курса (7, 8 семестр) специальности 53.02.06 Хоровое дирижирование.</text:p>
      <text:p text:style-name="P186">Программой дисциплины предусмотрены практические занятия –<text:s/>74<text:s/>часа, самостоятельная работа<text:s/>–<text:s/>37<text:s/>часов.</text:p>
      <text:p text:style-name="P187"><text:span text:style-name="T188">Форма контроля – дифференцированный зачет</text:span><text:span text:style-name="T189">.</text:span></text:p>
      <text:p text:style-name="P190"/>
      <text:p text:style-name="P191"><text:span text:style-name="T192">СОДЕРЖАНИЕ САМОСТОЯТЕЛЬНОЙ</text:span><text:span text:style-name="T193"><text:s/></text:span><text:span text:style-name="T194">РАБОТЫ</text:span></text:p>
      <text:p text:style-name="P195"><text:tab/>Самостоятельная работа студентов обеспечивает подготовку студента к текущим аудиторным занятиям. Результаты этой подготовки проявляются в активности студента на занятиях и в качестве<text:s/>выполненных заданий и рефератов.</text:p>
      <text:p text:style-name="P196"><text:tab/>Самостоятельная работа включает следующие виды заданий:</text:p>
      <text:p text:style-name="P197">3 курс, VІ семестр</text:p>
      <text:p text:style-name="P198">1. Реферат: Связь музыки и слова.</text:p>
      <text:p text:style-name="P199">2. Реферат: Смысловые элементы музыкального языка</text:p>
      <text:p text:style-name="P200">3. Реферат: Структурные элементы музыкального языка</text:p>
      <text:p text:style-name="P201">4. Практическое задание: Простая музыкальная форма в детской вокально-хоровой литературе (подобрать примеры)</text:p>
      <text:p text:style-name="P202">5. Практическое задание: Сложная форма в детской вокально-хоровой литературе (подобрать примеры)</text:p>
      <text:p text:style-name="P203">6. Практическое задание: Циклическая форма в детской вокально-хоровой литературе (подобрать примеры)</text:p>
      <text:p text:style-name="P204">4 курс, VІІ семестр</text:p>
      <text:p text:style-name="P205">1. Практическое задание: составить анализ произведения композитора-классика для младшего хора</text:p>
      <text:p text:style-name="P206">2. Практическое задание: составить анализ произведения композитора-классика для младшего ансамбля</text:p>
      <text:p text:style-name="P207">3. Практическое задание: составить анализ народной песни для младшего хора</text:p>
      <text:p text:style-name="P208">4. Практическое задание: составить анализ произведения народной песни для младшего ансамбля</text:p>
      <text:p text:style-name="P209">5. Практическое задание: составить анализ произведения современного автора для младшего хора</text:p>
      <text:p text:style-name="P210">6. Практическое задание: составить анализ произведения современного автора для младшего ансамбля</text:p>
      <text:p text:style-name="P211">7. Практическое задание: составить примерный репертуарный список для младшего хора</text:p>
      <text:p text:style-name="P212"><text:span text:style-name="T213"><text:tab/>4 курс, VІІІ семестр</text:span></text:p>
      <text:p text:style-name="P214">1. Практическое задание: составить анализ<text:s/>произведения композитора-классика для среднего или старшего хора</text:p>
      <text:soft-page-break/>
      <text:p text:style-name="P215">2. Практическое задание: составить анализ произведения композитора-классика для среднего или старшего ансамбля.</text:p>
      <text:p text:style-name="P216">3. Практическое задание: составить анализ народной песни для среднего или старшего хора</text:p>
      <text:p text:style-name="P217">4. Практическое задание: составить анализ произведения народной песни для среднего или старшего ансамбля</text:p>
      <text:p text:style-name="P218">5. Практическое задание: составить анализ произведения современного автора для среднего или старшего хора</text:p>
      <text:p text:style-name="P219">6. Практическое задание: составить анализ произведения современного автора для среднего или старшего ансамбля</text:p>
      <text:p text:style-name="P220"><text:span text:style-name="T221">7.<text:s/></text:span><text:span text:style-name="T222">Практическое задание:</text:span><text:span text:style-name="T223"><text:s/>с</text:span><text:span text:style-name="T224">оставить примерный репертуарный список для старшего хора.</text:span></text:p>
      <text:p text:style-name="P225"/>
      <text:p text:style-name="P226">ТЕМЫ И ЗАДАНИЯ ДЛЯ ПОДГОТОВКИ К ПРАКТИЧЕСКИМ ЗАНЯТИЯМ</text:p>
      <text:p text:style-name="P227"><text:span text:style-name="T228">3 курс, VІ семестр</text:span></text:p>
      <text:p text:style-name="P229"><text:span text:style-name="T230">Раздел 1. Основное содержание и задачи курса «Методико-исполнительский анализ педагогического репертуара»</text:span></text:p>
      <text:p text:style-name="P231">1. Значение курса «Методика преподавания вокально-хоровых дисциплин» для практической деятельности учителя - музыканта.</text:p>
      <text:p text:style-name="P232">2. Роль музыки как вида искусства в формировании духовной культуры личности ребенка: формирование интеллекта, формирования культуры чувств, формирование нравственности.</text:p>
      <text:p text:style-name="P233"><text:span text:style-name="T234">Термины:<text:s/></text:span><text:span text:style-name="T235">культура, интеллект, искусство</text:span></text:p>
      <text:p text:style-name="P236">Выполнить:</text:p>
      <text:list text:style-name="WW8Num25">
        <text:list-item text:start-value="1">
          <text:p text:style-name="P237">Изучить основную литературу по теме.</text:p>
        </text:list-item>
        <text:list-item>
          <text:p text:style-name="P238">Ответить на вопросы:</text:p>
        </text:list-item>
      </text:list>
      <text:list text:style-name="WW8Num17">
        <text:list-item>
          <text:p text:style-name="P239"><text:span text:style-name="T240">Раскройте цель курса<text:s/></text:span><text:span text:style-name="T241">«Методико-исполнительский анализ педагогического репертуара»</text:span></text:p>
        </text:list-item>
        <text:list-item>
          <text:p text:style-name="P242"><text:span text:style-name="T243">Раскройте задачи курса «Методико-исполнительский анализ педагогического репертуара»</text:span></text:p>
        </text:list-item>
      </text:list>
      <text:p text:style-name="P244"><text:span text:style-name="T245">Литература</text:span><text:span text:style-name="T246">: основная [</text:span><text:a xlink:href="file:///C:/Users/Виктория/Downloads/1.%09Анализ%20вокальных%20произведений%20:%20учеб.%20пособие%20/%20отв.%20ред.%20О.%20П.%20Коловский.%20—%20Л.%20:%20Музыка,%201988.%20—%20352%20с.%20:%20нот." office:target-frame-name="_top" xlink:show="replace"><text:span text:style-name="T247">1</text:span></text:a><text:span text:style-name="T248">;<text:s/></text:span><text:a xlink:href="file:///C:/Users/Виктория/Downloads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." office:target-frame-name="_top" xlink:show="replace"><text:span text:style-name="T249">8</text:span></text:a><text:span text:style-name="T250">]</text:span></text:p>
      <text:p text:style-name="P251"><text:span text:style-name="T252">Раздел 2. Методико-исполнительский анализ и его составляющие</text:span></text:p>
      <text:p text:style-name="P253">Тема 2.1. План анализа произведения</text:p>
      <text:p text:style-name="P254">1. Значение полного и содержательного анализа.</text:p>
      <text:p text:style-name="P255">2. План анализа.</text:p>
      <text:p text:style-name="P256">3. Методические рекомендации по написанию анализа.</text:p>
      <text:p text:style-name="P257"><text:span text:style-name="T258">Термины:<text:s/></text:span><text:span text:style-name="T259">анализ</text:span></text:p>
      <text:p text:style-name="P260">Выполнить:</text:p>
      <text:list text:style-name="WW8Num36">
        <text:list-item text:start-value="1">
          <text:p text:style-name="P261">Изучить основную литературу по теме.</text:p>
        </text:list-item>
        <text:list-item>
          <text:p text:style-name="P262">Ответить на вопросы:</text:p>
        </text:list-item>
      </text:list>
      <text:list text:style-name="WW8Num9">
        <text:list-item>
          <text:p text:style-name="P263">Объясните значение анализа произведения</text:p>
        </text:list-item>
        <text:list-item>
          <text:p text:style-name="P264"><text:span text:style-name="T265">Составные части плана</text:span></text:p>
        </text:list-item>
        <text:list-item>
          <text:p text:style-name="P266"><text:span text:style-name="T267">Литература</text:span><text:span text:style-name="T268">: основная [</text:span><text:a xlink:href="file:///C:/Users/Виктория/Downloads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." office:target-frame-name="_top" xlink:show="replace"><text:span text:style-name="T269">2</text:span></text:a><text:span text:style-name="T270">;<text:s/></text:span><text:a xlink:href="file:///C:/Users/Виктория/Downloads/3.%09Бонфельд%20М.%20Ш.%20Анализ%20музыкальных%20произведений:%20Структуры%20тональной%20музыки%20:%20учеб.%20пособие%20:%20в%202-х%20ч.,%20Ч.%202.%20—%20М.%20:%20ВЛАДОС,%202003.%20—%20208%20с." office:target-frame-name="_top" xlink:show="replace"><text:span text:style-name="T271">3</text:span></text:a><text:span text:style-name="T272">]</text:span></text:p>
        </text:list-item>
      </text:list>
      <text:p text:style-name="P273"/>
      <text:soft-page-break/>
      <text:p text:style-name="P274">Тема 2.2. Общий анализ и его составляющие</text:p>
      <text:p text:style-name="P275">1.Общие сведения о произведении и его авторах: краткие биографические сведения, эпоха, стиль, хоровое достояние, жанр и анализ литературного текст, образно-идейное содержание.</text:p>
      <text:p text:style-name="P276"><text:span text:style-name="T277">Термины:<text:s/></text:span><text:span text:style-name="T278">жанр, анализ, стиль, эпоха</text:span></text:p>
      <text:p text:style-name="P279">Выполнить:</text:p>
      <text:list text:style-name="WW8Num32">
        <text:list-item text:start-value="1">
          <text:p text:style-name="P280">Изучить основную<text:s/>литературу по теме.</text:p>
        </text:list-item>
        <text:list-item>
          <text:p text:style-name="P281">Ответить на вопросы:</text:p>
        </text:list-item>
      </text:list>
      <text:list text:style-name="WW8Num11">
        <text:list-item>
          <text:p text:style-name="P282">Дать характеристику составляющих общего анализа.</text:p>
        </text:list-item>
      </text:list>
      <text:p text:style-name="P283"><text:span text:style-name="T284">Литература</text:span><text:span text:style-name="T285">: основная [</text:span><text:a xlink:href="file:///C:/Users/Виктория/Downloads/7.%09Скребков%20С.%20С.%20Анализ%20музыкальных%20произведений.%20—%20М.%20:%20Музгиз,%201958.%20—%20329%20с." office:target-frame-name="_top" xlink:show="replace"><text:span text:style-name="T286">7</text:span></text:a><text:span text:style-name="T287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288">8</text:span></text:a><text:span text:style-name="T289">]</text:span></text:p>
      <text:p text:style-name="P290">Тема 2.3 Музыкально-теоретический анализ его составляющие.</text:p>
      <text:p text:style-name="P291"><text:span text:style-name="T292">1. Музыкально-теоретический разбор: форма, фактура, тональный план, гармония, голосоведение,<text:s/></text:span><text:span text:style-name="T293">ритм, метр, темп (агогика), дыхания.</text:span></text:p>
      <text:p text:style-name="P294"><text:span text:style-name="T295">Термины:<text:s/></text:span><text:span text:style-name="T296">голосоведение, дыхание, форма, фактура</text:span></text:p>
      <text:p text:style-name="P297">Выполнить:</text:p>
      <text:list text:style-name="WW8Num5">
        <text:list-item text:start-value="1">
          <text:p text:style-name="P298">Изучить основную литературу по теме.</text:p>
        </text:list-item>
        <text:list-item>
          <text:p text:style-name="P299">Ответить на вопросы:</text:p>
        </text:list-item>
      </text:list>
      <text:list text:style-name="WW8Num11">
        <text:list-item>
          <text:p text:style-name="P300"><text:span text:style-name="T301">Дать характеристику составляющих музыкально-теоретического анализа.</text:span></text:p>
        </text:list-item>
      </text:list>
      <text:p text:style-name="P302"><text:span text:style-name="T303">Литература</text:span><text:span text:style-name="T304">: основная [</text:span><text:a xlink:href="file:///C:/Users/Виктория/Downloads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." office:target-frame-name="_top" xlink:show="replace"><text:span text:style-name="T305">5</text:span></text:a><text:span text:style-name="T306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307">8</text:span></text:a><text:span text:style-name="T308">]</text:span></text:p>
      <text:p text:style-name="P309">Тема 2.4. Вокально-хоровой анализ его составляющие</text:p>
      <text:p text:style-name="P310">1.Вокально-хоровой анализ: Тип и вид хора, диапазоны, тесситура, атака звука, строй, ансамбль, дикция.</text:p>
      <text:p text:style-name="P311"><text:span text:style-name="T312">Термины:<text:s/></text:span><text:span text:style-name="T313">тип хора, вид хора, диапазон, тесситура</text:span></text:p>
      <text:p text:style-name="P314">Выполнить:</text:p>
      <text:list text:style-name="WW8Num47">
        <text:list-item text:start-value="1">
          <text:p text:style-name="P315">Изучить основную литературу по теме.</text:p>
        </text:list-item>
        <text:list-item>
          <text:p text:style-name="P316">Ответить на вопросы:</text:p>
        </text:list-item>
      </text:list>
      <text:list text:style-name="WW8Num11">
        <text:list-item>
          <text:p text:style-name="P317">Дать характеристику составляющих вокально-хорового анализа.</text:p>
        </text:list-item>
      </text:list>
      <text:p text:style-name="P318"><text:span text:style-name="T319">Литература</text:span><text:span text:style-name="T320">: основная [</text:span><text:a xlink:href="file:///C:/Users/Андрей/AppData/Local/Temp/Rar$DIa0.776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" office:target-frame-name="_top" xlink:show="replace"><text:span text:style-name="T321">2</text:span></text:a><text:span text:style-name="T322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323">8</text:span></text:a><text:span text:style-name="T324">]</text:span></text:p>
      <text:p text:style-name="P325"><text:span text:style-name="T326">Тема 2.5. Исполнительский анализ его составляющие</text:span></text:p>
      <text:list text:style-name="WW8Num13">
        <text:list-item text:start-value="1">
          <text:p text:style-name="P327">Исполнительный анализ: интерпретация, исполнительские и дирижёрские трудности.</text:p>
        </text:list-item>
      </text:list>
      <text:p text:style-name="P328"><text:span text:style-name="T329">Термины:</text:span><text:span text:style-name="T330"><text:s/>интерпретация</text:span></text:p>
      <text:p text:style-name="P331">Выполнить:</text:p>
      <text:list text:style-name="WW8Num2">
        <text:list-item text:start-value="1">
          <text:p text:style-name="P332">Изучить основную литературу по теме.</text:p>
        </text:list-item>
        <text:list-item>
          <text:p text:style-name="P333">Ответить на вопросы:</text:p>
        </text:list-item>
      </text:list>
      <text:list text:style-name="WW8Num11">
        <text:list-item>
          <text:p text:style-name="P334">Дать<text:s/>характеристику составляющих исполнительного анализа.</text:p>
        </text:list-item>
      </text:list>
      <text:p text:style-name="P335"><text:span text:style-name="T336">Литература</text:span><text:span text:style-name="T337">: основная [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338">4</text:span></text:a><text:span text:style-name="T339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340">5</text:span></text:a><text:span text:style-name="T341">]</text:span></text:p>
      <text:p text:style-name="P342"><text:span text:style-name="T343">Раздел 3. Средства музыкальной выразительности</text:span></text:p>
      <text:p text:style-name="P344"><text:span text:style-name="T345">Тема 3.1. Мелодия</text:span></text:p>
      <text:p text:style-name="P346">1. Функция мелодии в гомофонной музыке.</text:p>
      <text:p text:style-name="P347">2. Мелодия как первичная форма музыки, ее связь с языком.</text:p>
      <text:p text:style-name="P348">3. Связь мелодии с метроритмической организацией времени.</text:p>
      <text:p text:style-name="P349">4. Особенности мелодической линии.</text:p>
      <text:p text:style-name="P350">5. Связь музыкального звука с колоритом и динамикой.</text:p>
      <text:p text:style-name="P351">6. Взаимодействие разных сторон мелодии.</text:p>
      <text:soft-page-break/>
      <text:p text:style-name="P352"><text:span text:style-name="T353">Термины:<text:s/></text:span><text:span text:style-name="T354">мелодия, динамика, форма, гомофонная музыка</text:span></text:p>
      <text:p text:style-name="P355">Выполнить:</text:p>
      <text:list text:style-name="WW8Num23">
        <text:list-item text:start-value="1">
          <text:p text:style-name="P356">Изучить основную литературу по теме.</text:p>
        </text:list-item>
        <text:list-item>
          <text:p text:style-name="P357">Ответить на вопросы:</text:p>
        </text:list-item>
      </text:list>
      <text:list text:style-name="WW8Num11">
        <text:list-item>
          <text:p text:style-name="P358">Функция мелодии в музыке.</text:p>
        </text:list-item>
        <text:list-item>
          <text:p text:style-name="P359"><text:span text:style-name="T360">Связь мелодии с метроритмической организацией времени.</text:span></text:p>
        </text:list-item>
      </text:list>
      <text:p text:style-name="P361"><text:span text:style-name="T362">Литература</text:span><text:span text:style-name="T363">: основная [</text:span><text:a xlink:href="file:///C:/Users/Виктория/Downloads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." office:target-frame-name="_top" xlink:show="replace"><text:span text:style-name="T364">2</text:span></text:a><text:span text:style-name="T365">;<text:s/></text:span><text:a xlink:href="file:///C:/Users/Виктория/Downloads/3.%09Бонфельд%20М.%20Ш.%20Анализ%20музыкальных%20произведений:%20Структуры%20тональной%20музыки%20:%20учеб.%20пособие%20:%20в%202-х%20ч.,%20Ч.%202.%20—%20М.%20:%20ВЛАДОС,%202003.%20—%20208%20с." office:target-frame-name="_top" xlink:show="replace"><text:span text:style-name="T366">3</text:span></text:a><text:span text:style-name="T367">]</text:span></text:p>
      <text:p text:style-name="P368"><text:span text:style-name="T369">Тема 3.2. Темпометроритм</text:span></text:p>
      <text:p text:style-name="P370">1. Ритм в музыке как категория художественно значимая и движущая.</text:p>
      <text:p text:style-name="P371">2. Равномерная пульсация - основа исполнительского ритма.</text:p>
      <text:p text:style-name="P372">3. Длительность звуков и изменение продолжительности.</text:p>
      <text:p text:style-name="P373">4. Роль акцента в метрическом строении такта.</text:p>
      <text:p text:style-name="P374">5. Критерий скорости метрического движения (пульс, шаг).</text:p>
      <text:p text:style-name="P375">6. Человек и присущая ей темповая константа.</text:p>
      <text:p text:style-name="P376">7. Связь музыкальных темпов с рабочими процессами.</text:p>
      <text:p text:style-name="P377">8. Совпадения музыкальных темпов с ритмическими явлениями природы.</text:p>
      <text:p text:style-name="P378"><text:span text:style-name="T379">Термины:<text:s/></text:span><text:span text:style-name="T380">ритм, пульсация, темп.</text:span></text:p>
      <text:p text:style-name="P381">Выполнить:</text:p>
      <text:list text:style-name="WW8Num43">
        <text:list-item text:start-value="1">
          <text:p text:style-name="P382">Изучить основную литературу по<text:s/>теме.</text:p>
        </text:list-item>
        <text:list-item>
          <text:p text:style-name="P383">Ответить на вопросы:</text:p>
        </text:list-item>
      </text:list>
      <text:list text:style-name="WW8Num18">
        <text:list-item>
          <text:p text:style-name="P384">Роль акцента в метрическом строении такта.</text:p>
        </text:list-item>
        <text:list-item>
          <text:p text:style-name="P385">Связь музыкальных темпов с рабочими процессами.</text:p>
        </text:list-item>
      </text:list>
      <text:list text:style-name="WW8Num43">
        <text:list-item text:start-value="1">
          <text:p text:style-name="P386">Подготовить реферат на тему: Связь музыки и слова</text:p>
        </text:list-item>
      </text:list>
      <text:p text:style-name="P387"><text:span text:style-name="T388">Литература</text:span><text:span text:style-name="T389">: основная [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390">5</text:span></text:a><text:span text:style-name="T391">;<text:s/></text:span><text:a xlink:href="file:///C:/Users/Виктория/Downloads/6.%09Мельник%20А.%20Анализ%20музыкальных%20произведений.%20Теория%20:%20учеб.%20пособие%20/%20А.%20Мельник,%20В.%20Н.%20Волков.%20—%20Дрогобыч%20:%20%5bб.%20и.%5d.%20—%2051%20с." office:target-frame-name="_top" xlink:show="replace"><text:span text:style-name="T392">6</text:span></text:a><text:span text:style-name="T393">]</text:span></text:p>
      <text:p text:style-name="P394"><text:span text:style-name="T395">Тема 3.3. Динамика</text:span></text:p>
      <text:p text:style-name="P396">1. Динамика как распределение громкости звучания в музыке.</text:p>
      <text:p text:style-name="P397">2. Обусловленность динамики содержанием произведения.</text:p>
      <text:p text:style-name="P398">3. Две группы звуковой палитры динамических оттенков.</text:p>
      <text:p text:style-name="P399">4. Нюансы.</text:p>
      <text:p text:style-name="P400">5. Возможность динамики создавать психологические и эмоциональные эффекты.</text:p>
      <text:p text:style-name="P401"><text:span text:style-name="T402">Термины:<text:s/></text:span><text:span text:style-name="T403">динамика, нюансы.</text:span></text:p>
      <text:p text:style-name="P404">Выполнить:</text:p>
      <text:list text:style-name="WW8Num14">
        <text:list-item text:start-value="1">
          <text:p text:style-name="P405">Изучить основную литературу по теме.</text:p>
        </text:list-item>
        <text:list-item>
          <text:p text:style-name="P406">Ответить на вопросы:</text:p>
        </text:list-item>
      </text:list>
      <text:list text:style-name="WW8Num37">
        <text:list-item>
          <text:p text:style-name="P407">Дайте характеристику палитры динамических оттенков.</text:p>
        </text:list-item>
        <text:list-item>
          <text:p text:style-name="P408">Объясните связь динамики и содержания произведения.</text:p>
        </text:list-item>
      </text:list>
      <text:p text:style-name="P409"><text:span text:style-name="T410">Литература</text:span><text:span text:style-name="T411">: основная <text:s/>[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412">5</text:span></text:a><text:span text:style-name="T413">;<text:s/></text:span><text:a xlink:href="file:///C:/Users/Виктория/Downloads/6.%09Мельник%20А.%20Анализ%20музыкальных%20произведений.%20Теория%20:%20учеб.%20пособие%20/%20А.%20Мельник,%20В.%20Н.%20Волков.%20—%20Дрогобыч%20:%20%5bб.%20и.%5d.%20—%2051%20с." office:target-frame-name="_top" xlink:show="replace"><text:span text:style-name="T414">6</text:span></text:a><text:span text:style-name="T415">]</text:span></text:p>
      <text:p text:style-name="P416"><text:span text:style-name="T417">Тема 3.4. Звуковедение</text:span></text:p>
      <text:p text:style-name="P418">1.Приемы звуковедения и правила их выполнения.</text:p>
      <text:p text:style-name="P419"><text:span text:style-name="T420">Термины:<text:s/></text:span><text:span text:style-name="T421">звуковедение</text:span></text:p>
      <text:p text:style-name="P422">Выполнить:</text:p>
      <text:list text:style-name="WW8Num40">
        <text:list-item text:start-value="1">
          <text:p text:style-name="P423">Изучить основную литературу по теме.</text:p>
        </text:list-item>
      </text:list>
      <text:list text:style-name="WW8Num29">
        <text:list-item text:start-value="2">
          <text:p text:style-name="P424">Ответить на вопросы:</text:p>
        </text:list-item>
      </text:list>
      <text:soft-page-break/>
      <text:list text:style-name="WW8Num8">
        <text:list-item>
          <text:p text:style-name="P425">Дайте характеристика приемов звуковедения.</text:p>
        </text:list-item>
      </text:list>
      <text:list text:style-name="WW8Num29">
        <text:list-item text:start-value="2">
          <text:p text:style-name="P426">Подготовить реферат на тему: Смысловые<text:s/>элементы музыкального языка.</text:p>
        </text:list-item>
      </text:list>
      <text:p text:style-name="P427"><text:span text:style-name="T428">Литература</text:span><text:span text:style-name="T429">: основная [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430">4</text:span></text:a><text:span text:style-name="T431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432">5</text:span></text:a><text:span text:style-name="T433">]</text:span></text:p>
      <text:p text:style-name="P434"><text:span text:style-name="T435">Тема 3.5. Гармония</text:span></text:p>
      <text:p text:style-name="P436">1. Роль гармонии в музыке.</text:p>
      <text:p text:style-name="P437">2. Аккорды.</text:p>
      <text:p text:style-name="P438">3. Консонансы и диссонансы.</text:p>
      <text:p text:style-name="P439">4. Ладовые функции.</text:p>
      <text:p text:style-name="P440"><text:span text:style-name="T441">Термины:</text:span><text:span text:style-name="T442"><text:s/>консонанс, диссонанс</text:span></text:p>
      <text:p text:style-name="P443">Выполнить:</text:p>
      <text:list text:style-name="WW8Num6">
        <text:list-item text:start-value="1">
          <text:p text:style-name="P444">Изучить основную литературу по теме.</text:p>
        </text:list-item>
        <text:list-item>
          <text:p text:style-name="P445">Ответить на вопросы:</text:p>
        </text:list-item>
      </text:list>
      <text:list text:style-name="WW8Num8">
        <text:list-item>
          <text:p text:style-name="P446">Роль<text:s/>гармонии в музыке.</text:p>
        </text:list-item>
        <text:list-item>
          <text:p text:style-name="P447">Объясните взаимосвязь гармонии и музыкальной формы.</text:p>
        </text:list-item>
      </text:list>
      <text:p text:style-name="P448"><text:span text:style-name="T449">Литература</text:span><text:span text:style-name="T450">: основная [</text:span><text:a xlink:href="file:///C:/Users/Виктория/Downloads/7.%09Скребков%20С.%20С.%20Анализ%20музыкальных%20произведений.%20—%20М.%20:%20Музгиз,%201958.%20—%20329%20с." office:target-frame-name="_top" xlink:show="replace"><text:span text:style-name="T451">7</text:span></text:a><text:span text:style-name="T452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453">8</text:span></text:a><text:span text:style-name="T454">]</text:span></text:p>
      <text:p text:style-name="P455"><text:span text:style-name="T456">Тема 3.6. Тембр</text:span></text:p>
      <text:p text:style-name="P457">1. Зависимость тембра от регистра.</text:p>
      <text:p text:style-name="P458">2. Тембр человеческого голоса как сокровенная сторона особенности.</text:p>
      <text:p text:style-name="P459">3. Портретные качества тембра.</text:p>
      <text:p text:style-name="P460">4. Репрезентативная функция тембра.</text:p>
      <text:p text:style-name="P461"><text:span text:style-name="T462">Термины:<text:s/></text:span><text:span text:style-name="T463">тембр, регистр.</text:span></text:p>
      <text:p text:style-name="P464"><text:span text:style-name="T465">Выполнить:</text:span></text:p>
      <text:list text:style-name="WW8Num41">
        <text:list-item text:start-value="1">
          <text:p text:style-name="P466">Изучить основную литературу по теме.</text:p>
        </text:list-item>
        <text:list-item>
          <text:p text:style-name="P467">Ответить на вопросы:</text:p>
        </text:list-item>
      </text:list>
      <text:list text:style-name="WW8Num33">
        <text:list-item>
          <text:p text:style-name="P468">Зависимость тембра от регистра.</text:p>
        </text:list-item>
        <text:list-item>
          <text:p text:style-name="P469">Репрезентативная функция тембра.</text:p>
        </text:list-item>
      </text:list>
      <text:list text:style-name="WW8Num41">
        <text:list-item text:start-value="1">
          <text:p text:style-name="P470">Подготовить реферат на тему: Структурные элементы музыкального языка.</text:p>
        </text:list-item>
      </text:list>
      <text:p text:style-name="P471"><text:span text:style-name="T472">Литература</text:span><text:span text:style-name="T473">: основная [</text:span><text:a xlink:href="file:///C:/Users/Андрей/AppData/Local/Temp/Rar$DIa0.776/6.%09Мельник%20А.%20Анализ%20музыкальных%20произведений.%20Теория%20:%20учеб.%20пособие%20/%20А.%20Мельник,%20В.%20Н.%20Волков.%20—%20Дрогобыч%20:%20%5bб.%20и.%5d.%20—%2051%20с" office:target-frame-name="_top" xlink:show="replace"><text:span text:style-name="T474">6</text:span></text:a><text:span text:style-name="T475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476">8</text:span></text:a><text:span text:style-name="T477">]</text:span></text:p>
      <text:p text:style-name="P478"><text:span text:style-name="T479">Тема 3.7. Фразировка</text:span></text:p>
      <text:p text:style-name="P480">1. Фразировка - как искусство интерпретации.</text:p>
      <text:p text:style-name="P481">2. Общие закономерности фразировки.</text:p>
      <text:p text:style-name="P482">3. Три фазы музыкальной построения.</text:p>
      <text:p text:style-name="P483">4. Динамика как средство фразировки.</text:p>
      <text:p text:style-name="P484">5. Группы динамических оттенков.</text:p>
      <text:p text:style-name="P485"><text:span text:style-name="T486">Термины:<text:s/></text:span><text:span text:style-name="T487">динамика, фразировка.</text:span></text:p>
      <text:p text:style-name="P488">Выполнить:</text:p>
      <text:list text:style-name="WW8Num15">
        <text:list-item text:start-value="1">
          <text:p text:style-name="P489">Изучить основную литературу по теме.</text:p>
        </text:list-item>
        <text:list-item>
          <text:p text:style-name="P490">Ответить на вопросы:</text:p>
        </text:list-item>
      </text:list>
      <text:list text:style-name="WW8Num7">
        <text:list-item>
          <text:p text:style-name="P491">Общие закономерности фразировки.</text:p>
        </text:list-item>
        <text:list-item>
          <text:p text:style-name="P492">Группы звуковой палитры динамических оттенков.</text:p>
        </text:list-item>
      </text:list>
      <text:p text:style-name="P493"><text:span text:style-name="T494">Литература</text:span><text:span text:style-name="T495">: основная [</text:span><text:a xlink:href="file:///C:/Users/Виктория/Downloads/1.%09Анализ%20вокальных%20произведений%20:%20учеб.%20пособие%20/%20отв.%20ред.%20О.%20П.%20Коловский.%20—%20Л.%20:%20Музыка,%201988.%20—%20352%20с.%20:%20нот." office:target-frame-name="_top" xlink:show="replace"><text:span text:style-name="T496">1</text:span></text:a><text:span text:style-name="T497">;<text:s/></text:span><text:a xlink:href="file:///C:/Users/Виктория/Downloads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." office:target-frame-name="_top" xlink:show="replace"><text:span text:style-name="T498">2</text:span></text:a><text:span text:style-name="T499">]</text:span></text:p>
      <text:p text:style-name="P500"><text:span text:style-name="T501">Тема 3.8. Инструментальное сопровождение</text:span></text:p>
      <text:p text:style-name="P502">1. Виды инструментальных сопровождений.</text:p>
      <text:p text:style-name="P503">2. Влияние инструментального сопровождения на завершенность и целостность<text:s/><text:soft-page-break/>восприятия музыкального произведения.</text:p>
      <text:p text:style-name="P504"><text:span text:style-name="T505">Термины:<text:s/></text:span><text:span text:style-name="T506">инструментальное сопровождение</text:span></text:p>
      <text:p text:style-name="P507">Выполнить:</text:p>
      <text:list text:style-name="WW8Num1">
        <text:list-item text:start-value="1">
          <text:p text:style-name="P508">Изучить основную литературу по теме.</text:p>
        </text:list-item>
        <text:list-item>
          <text:p text:style-name="P509">Ответить на вопросы:</text:p>
        </text:list-item>
      </text:list>
      <text:list text:style-name="WW8Num45">
        <text:list-item>
          <text:p text:style-name="P510">Виды инструментальных сопровождений.</text:p>
        </text:list-item>
        <text:list-item>
          <text:p text:style-name="P511">Влияние инструментального сопровождения на завершенность и целостность восприятия музыкального произведения.</text:p>
        </text:list-item>
      </text:list>
      <text:p text:style-name="P512"><text:span text:style-name="T513">Литература</text:span><text:span text:style-name="T514">: основная [</text:span><text:a xlink:href="file:///C:/Users/Виктория/Downloads/3.%09Бонфельд%20М.%20Ш.%20Анализ%20музыкальных%20произведений:%20Структуры%20тональной%20музыки%20:%20учеб.%20пособие%20:%20в%202-х%20ч.,%20Ч.%202.%20—%20М.%20:%20ВЛАДОС,%202003.%20—%20208%20с." office:target-frame-name="_top" xlink:show="replace"><text:span text:style-name="T515">3</text:span></text:a><text:span text:style-name="T516">;<text:s/>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517">4</text:span></text:a><text:span text:style-name="T518">]</text:span></text:p>
      <text:p text:style-name="P519"><text:span text:style-name="T520">Тема 3.9. Музыкальная форма</text:span></text:p>
      <text:p text:style-name="P521">Структурные элементы музыкальной формы и их влияние на завершенность и целостность восприятия музыкального произведения.</text:p>
      <text:p text:style-name="P522"><text:span text:style-name="T523">Термины:<text:s/></text:span><text:span text:style-name="T524">форма, музыкальное произведение</text:span></text:p>
      <text:p text:style-name="P525">Выполнить:</text:p>
      <text:list text:style-name="WW8Num46">
        <text:list-item text:start-value="1">
          <text:p text:style-name="P526">Изучить основную литературу по теме.</text:p>
        </text:list-item>
        <text:list-item>
          <text:p text:style-name="P527">Ответить на вопросы:</text:p>
        </text:list-item>
      </text:list>
      <text:list text:style-name="WW8Num38">
        <text:list-item>
          <text:p text:style-name="P528">Структурные элементы музыкальной формы</text:p>
        </text:list-item>
      </text:list>
      <text:p text:style-name="P529"><text:span text:style-name="T530">Литература</text:span><text:span text:style-name="T531">: основная [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532">4</text:span></text:a><text:span text:style-name="T533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534">5</text:span></text:a><text:span text:style-name="T535">]</text:span></text:p>
      <text:p text:style-name="P536"><text:span text:style-name="T537">Раздел 4. Основные понятия о музыкальной форме</text:span></text:p>
      <text:p text:style-name="P538"><text:span text:style-name="T539">Тема 4.1. Простая форма</text:span></text:p>
      <text:p text:style-name="P540">1. Период.</text:p>
      <text:p text:style-name="P541">2. Особенности строения периода в вокальной музыке.</text:p>
      <text:p text:style-name="P542">3. Одночастная форма.</text:p>
      <text:p text:style-name="P543">4. Простая двухчастная форма.</text:p>
      <text:p text:style-name="P544">5. Простая двухчастная форма с контрастной второю частью.</text:p>
      <text:p text:style-name="P545">6. Простая двухчастная форма с включением.</text:p>
      <text:p text:style-name="P546">7. Простая трехчастная форма.</text:p>
      <text:p text:style-name="P547">8. Куплетная форма.</text:p>
      <text:p text:style-name="P548">9. Куплетно-вариационная форма.</text:p>
      <text:p text:style-name="P549">10. Сквозная форма.</text:p>
      <text:p text:style-name="P550"><text:span text:style-name="T551">Термины:</text:span><text:span text:style-name="T552"><text:s/>период, форма</text:span></text:p>
      <text:p text:style-name="P553">Выполнить:</text:p>
      <text:list text:style-name="WW8Num22">
        <text:list-item text:start-value="1">
          <text:p text:style-name="P554">Изучить основную литературу по теме.</text:p>
        </text:list-item>
        <text:list-item>
          <text:p text:style-name="P555">Ответить на вопросы:</text:p>
        </text:list-item>
      </text:list>
      <text:list text:style-name="WW8Num38">
        <text:list-item>
          <text:p text:style-name="P556">Дайте характеристики простых форм.</text:p>
        </text:list-item>
      </text:list>
      <text:list text:style-name="WW8Num22">
        <text:list-item text:start-value="1">
          <text:p text:style-name="P557">Практическое задание: Простая форма в детской вокально-хоровой музыке (подбор примеров).</text:p>
        </text:list-item>
      </text:list>
      <text:p text:style-name="P558"><text:span text:style-name="T559">Литература</text:span><text:span text:style-name="T560">: основная [</text:span><text:a xlink:href="file:///C:/Users/Виктория/Downloads/6.%09Мельник%20А.%20Анализ%20музыкальных%20произведений.%20Теория%20:%20учеб.%20пособие%20/%20А.%20Мельник,%20В.%20Н.%20Волков.%20—%20Дрогобыч%20:%20%5bб.%20и.%5d.%20—%2051%20с." office:target-frame-name="_top" xlink:show="replace"><text:span text:style-name="T561">6</text:span></text:a><text:span text:style-name="T562">;<text:s/></text:span><text:a xlink:href="file:///C:/Users/Виктория/Downloads/7.%09Скребков%20С.%20С.%20Анализ%20музыкальных%20произведений.%20—%20М.%20:%20Музгиз,%201958.%20—%20329%20с." office:target-frame-name="_top" xlink:show="replace"><text:span text:style-name="T563">7</text:span></text:a><text:span text:style-name="T564">;<text:s/></text:span><text:a xlink:href="file:///C:/Users/Андрей/AppData/Local/Temp/Rar$DIa0.776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" office:target-frame-name="_top" xlink:show="replace"><text:span text:style-name="T565">8</text:span></text:a><text:span text:style-name="T566">]</text:span></text:p>
      <text:p text:style-name="P567"><text:span text:style-name="T568">Тема 4.2. Сложная форма</text:span></text:p>
      <text:p text:style-name="P569">1. Сложная трехчастна форма.</text:p>
      <text:p text:style-name="P570">2. Рондо.</text:p>
      <text:p text:style-name="P571">3. Вариации.</text:p>
      <text:p text:style-name="P572">4. Сонатная и рондо-сонатная формы в вокальной музыке.</text:p>
      <text:p text:style-name="P573"><text:span text:style-name="T574">Термины:<text:s/></text:span><text:span text:style-name="T575">рондо, вариации, сонатная форма.</text:span></text:p>
      <text:p text:style-name="P576"/>
      <text:soft-page-break/>
      <text:p text:style-name="P577">Выполнить:</text:p>
      <text:list text:style-name="WW8Num4">
        <text:list-item text:start-value="1">
          <text:p text:style-name="P578">Изучить основную литературу по теме.</text:p>
        </text:list-item>
        <text:list-item>
          <text:p text:style-name="P579">Ответить на вопросы:</text:p>
        </text:list-item>
      </text:list>
      <text:list text:style-name="WW8Num38">
        <text:list-item>
          <text:p text:style-name="P580">Дайте характеристики простых форм.</text:p>
        </text:list-item>
      </text:list>
      <text:list text:style-name="WW8Num4">
        <text:list-item text:start-value="1">
          <text:p text:style-name="P581">Практическое задание: Сложная форма в детской вокально-хоровой музыке (подбор примеров)</text:p>
        </text:list-item>
      </text:list>
      <text:p text:style-name="Standard"><text:span text:style-name="T582">Литература</text:span><text:span text:style-name="T583">: основная [</text:span><text:a xlink:href="file:///C:/Users/Виктория/Downloads/1.%09Анализ%20вокальных%20произведений%20:%20учеб.%20пособие%20/%20отв.%20ред.%20О.%20П.%20Коловский.%20—%20Л.%20:%20Музыка,%201988.%20—%20352%20с.%20:%20нот." office:target-frame-name="_top" xlink:show="replace"><text:span text:style-name="T584">1</text:span></text:a><text:span text:style-name="T585">;<text:s/></text:span><text:a xlink:href="file:///C:/Users/Виктория/Downloads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." office:target-frame-name="_top" xlink:show="replace"><text:span text:style-name="T586">2</text:span></text:a><text:span text:style-name="T587">;<text:s/></text:span><text:a xlink:href="file:///C:/Users/Виктория/Downloads/3.%09Бонфельд%20М.%20Ш.%20Анализ%20музыкальных%20произведений:%20Структуры%20тональной%20музыки%20:%20учеб.%20пособие%20:%20в%202-х%20ч.,%20Ч.%202.%20—%20М.%20:%20ВЛАДОС,%202003.%20—%20208%20с." office:target-frame-name="_top" xlink:show="replace"><text:span text:style-name="T588">3</text:span></text:a><text:span text:style-name="T589">]</text:span></text:p>
      <text:p text:style-name="P590"><text:span text:style-name="T591">Тема 4.3. Циклическая форма</text:span></text:p>
      <text:p text:style-name="P592">1. Циклическая форма.</text:p>
      <text:p text:style-name="P593">2. Камерно-вокальный цикл.</text:p>
      <text:p text:style-name="P594">3. Принципы объединения номеров цикла.</text:p>
      <text:p text:style-name="P595">4.Вокально-симфонические циклы: оратория, кантата, пансионы, месса, реквием, магнификат.</text:p>
      <text:p text:style-name="P596"><text:span text:style-name="T597">Термины:<text:s/></text:span><text:span text:style-name="T598">оратория, кантата, месса, реквием</text:span></text:p>
      <text:p text:style-name="P599">Выполнить:</text:p>
      <text:list text:style-name="WW8Num27">
        <text:list-item text:start-value="1">
          <text:p text:style-name="P600">Изучить основную<text:s/>литературу по теме.</text:p>
        </text:list-item>
        <text:list-item>
          <text:p text:style-name="P601">Ответить на вопросы:</text:p>
        </text:list-item>
      </text:list>
      <text:list text:style-name="WW8Num38">
        <text:list-item>
          <text:p text:style-name="P602">Дайте характеристики циклических форм.</text:p>
        </text:list-item>
      </text:list>
      <text:list text:style-name="WW8Num27">
        <text:list-item text:start-value="1">
          <text:p text:style-name="P603">Практическое задание: Циклическая форма в детской вокально-хоровой музыке (подбор примеров)</text:p>
        </text:list-item>
      </text:list>
      <text:p text:style-name="P604"><text:span text:style-name="T605">Литература</text:span><text:span text:style-name="T606">: основная [</text:span><text:a xlink:href="file:///C:/Users/Виктория/Downloads/3.%09Бонфельд%20М.%20Ш.%20Анализ%20музыкальных%20произведений:%20Структуры%20тональной%20музыки%20:%20учеб.%20пособие%20:%20в%202-х%20ч.,%20Ч.%202.%20—%20М.%20:%20ВЛАДОС,%202003.%20—%20208%20с." office:target-frame-name="_top" xlink:show="replace"><text:span text:style-name="T607">3</text:span></text:a><text:span text:style-name="T608">;<text:s/>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609">4</text:span></text:a><text:span text:style-name="T610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611">5</text:span></text:a><text:span text:style-name="T612">]</text:span></text:p>
      <text:p text:style-name="P613"><text:span text:style-name="T614">Раздел 5. Стили и жанры хоровой музыки</text:span></text:p>
      <text:p text:style-name="P615">1. Понятие музыкального и индивидуального стилей.</text:p>
      <text:p text:style-name="P616">2. Многогранность жанров хоровой музыки.</text:p>
      <text:p text:style-name="P617"><text:span text:style-name="T618">Термины:<text:s/></text:span><text:span text:style-name="T619">жанр</text:span></text:p>
      <text:p text:style-name="P620">Выполнить:</text:p>
      <text:list text:style-name="WW8Num51">
        <text:list-item text:start-value="1">
          <text:p text:style-name="P621">Изучить основную литературу по теме.</text:p>
        </text:list-item>
        <text:list-item>
          <text:p text:style-name="P622">Ответить на вопросы:</text:p>
        </text:list-item>
      </text:list>
      <text:list text:style-name="WW8Num30">
        <text:list-item>
          <text:p text:style-name="P623">Понятие музыкального стиля.</text:p>
        </text:list-item>
        <text:list-item>
          <text:p text:style-name="P624">Понятие индивидуального стиля.</text:p>
        </text:list-item>
        <text:list-item>
          <text:p text:style-name="P625">Жанры хоровой музыки.</text:p>
        </text:list-item>
      </text:list>
      <text:p text:style-name="P626"><text:span text:style-name="T627">Литература</text:span><text:span text:style-name="T628">: основная [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629">4</text:span></text:a><text:span text:style-name="T630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631">5</text:span></text:a><text:span text:style-name="T632">]</text:span></text:p>
      <text:p text:style-name="P633"/>
      <text:p text:style-name="P634">4<text:s/>курс, VІІ семестр</text:p>
      <text:p text:style-name="P635">Раздел 1. Методико-исполнительский анализ вокально-хоровых произведений для младшего возраста</text:p>
      <text:p text:style-name="P636">Тема 1.1 Основные требования к формированию репертуара</text:p>
      <text:p text:style-name="P637">1. Принципы подбора репертуара для детского хора.</text:p>
      <text:p text:style-name="P638"><text:span text:style-name="T639">2. Народная песня, отечественная и зарубежная классика, современные хоровые произведения для детей - три подразделения учебного и концертного репертуара.</text:span></text:p>
      <text:p text:style-name="P640">3. Массовая песня в репертуаре детского хора.</text:p>
      <text:p text:style-name="P641"><text:span text:style-name="T642">4. Необходимость объективного учета вокально-хорового и эмоциональной нагрузки при построении репертуара с целью предотвращения чрезмерного утомления детей.</text:span></text:p>
      <text:p text:style-name="P643"><text:span text:style-name="T644">Термины:<text:s/></text:span><text:span text:style-name="T645">народная песня, м</text:span><text:span text:style-name="T646">ассовая песня в</text:span></text:p>
      <text:soft-page-break/>
      <text:p text:style-name="P647">Выполнить:</text:p>
      <text:list text:style-name="WW8Num50">
        <text:list-item text:start-value="1">
          <text:p text:style-name="P648">Изучить основную и дополнительную литературу по теме.</text:p>
        </text:list-item>
        <text:list-item>
          <text:p text:style-name="P649">Ответить на вопросы:</text:p>
        </text:list-item>
      </text:list>
      <text:list text:style-name="WW8Num26">
        <text:list-item>
          <text:p text:style-name="P650">Основные принципы подбора песенного материала.</text:p>
        </text:list-item>
        <text:list-item>
          <text:p text:style-name="P651">Подготовка к концертному выступлению.</text:p>
        </text:list-item>
      </text:list>
      <text:p text:style-name="P652"><text:span text:style-name="T653">Литература</text:span><text:span text:style-name="T654">: основная [</text:span><text:a xlink:href="file:///C:/Users/Виктория/Downloads/1.%09Анализ%20вокальных%20произведений%20:%20учеб.%20пособие%20/%20отв.%20ред.%20О.%20П.%20Коловский.%20—%20Л.%20:%20Музыка,%201988.%20—%20352%20с.%20:%20нот." office:target-frame-name="_top" xlink:show="replace"><text:span text:style-name="T655">1</text:span></text:a><text:span text:style-name="T656">;<text:s/></text:span><text:a xlink:href="file:///C:/Users/Виктория/Downloads/6.%09Мельник%20А.%20Анализ%20музыкальных%20произведений.%20Теория%20:%20учеб.%20пособие%20/%20А.%20Мельник,%20В.%20Н.%20Волков.%20—%20Дрогобыч%20:%20%5bб.%20и.%5d.%20—%2051%20с." office:target-frame-name="_top" xlink:show="replace"><text:span text:style-name="T657">6</text:span></text:a><text:span text:style-name="T658">] дополнительная [15; 16]</text:span></text:p>
      <text:p text:style-name="Standard"><text:span text:style-name="T659">Тема 1.2. Методико-исполнительский на анализ произведений композиторов-классиков</text:span></text:p>
      <text:p text:style-name="P660">Практический анализ произведений композиторов-классиков для младшего возраста.</text:p>
      <text:p text:style-name="P661"><text:span text:style-name="T662">Термины:<text:s/></text:span><text:span text:style-name="T663">анализ</text:span></text:p>
      <text:p text:style-name="P664"><text:span text:style-name="T665">Выполнить:</text:span></text:p>
      <text:p text:style-name="P666">1. Практическое задание:<text:s/>составить анализ произведения<text:s/>композитора-классика для младшего хора.</text:p>
      <text:p text:style-name="P667">2. Практическое задание:<text:s/>составить анализ произведения композитора-классика для младшего ансамбля.</text:p>
      <text:p text:style-name="P668"><text:span text:style-name="T669">Литература</text:span><text:span text:style-name="T670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671">1</text:span></text:a><text:span text:style-name="T672">;<text:s/></text:span><text:a xlink:href="file:///C:/Users/Виктория/Downloads/9.%09Лаврентьева%20И.%20В.%20Вокальные%20формы%20в%20курсе%20анализа%20музыкальных%20произведений%20/%20И.%20Лаврентьева.%20—%20М.%20:%20Музыка,%201978.%20—%2077%20с." office:target-frame-name="_top" xlink:show="replace"><text:span text:style-name="T673">9</text:span></text:a><text:span text:style-name="T674">], дополнительная [11; 15]</text:span></text:p>
      <text:p text:style-name="Standard"><text:span text:style-name="T675">Тема 1.3 Методико-исполнительский анализ народных песен</text:span></text:p>
      <text:p text:style-name="P676">Практический анализ обработок народных песен для младшего возраста.<text:tab/></text:p>
      <text:p text:style-name="P677"><text:span text:style-name="T678">Термины:<text:s/></text:span><text:span text:style-name="T679">анализ, обработка, народная песня.</text:span></text:p>
      <text:p text:style-name="P680"><text:span text:style-name="T681">Выполнить:</text:span></text:p>
      <text:p text:style-name="P682">1. Практическое задание:<text:s/>составить анализ произведения композитора-классика для младшего хора.</text:p>
      <text:p text:style-name="P683">2. Практическое задание:<text:s/>составить анализ произведения композитора-классика для младшего ансамбля.</text:p>
      <text:p text:style-name="P684"><text:span text:style-name="T685">Литература</text:span><text:span text:style-name="T686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687">1</text:span></text:a><text:span text:style-name="T688">;<text:s/></text:span><text:a xlink:href="file:///C:/Users/Виктория/Downloads/9.%09Лаврентьева%20И.%20В.%20Вокальные%20формы%20в%20курсе%20анализа%20музыкальных%20произведений%20/%20И.%20Лаврентьева.%20—%20М.%20:%20Музыка,%201978.%20—%2077%20с." office:target-frame-name="_top" xlink:show="replace"><text:span text:style-name="T689">9</text:span></text:a><text:span text:style-name="T690">], дополнительная [10; 13]</text:span></text:p>
      <text:p text:style-name="Standard"><text:span text:style-name="T691">Тема 1.4. Методико-исполнительский анализ произведений современных композиторов</text:span></text:p>
      <text:p text:style-name="P692">1.Практический анализ произведений современных авторов для младшего возраста.</text:p>
      <text:p text:style-name="P693"><text:span text:style-name="T694">Термины:<text:s/></text:span><text:span text:style-name="T695">анализ</text:span></text:p>
      <text:p text:style-name="P696"><text:span text:style-name="T697">Выполнить:</text:span></text:p>
      <text:list text:style-name="WW8Num42">
        <text:list-item text:start-value="1">
          <text:p text:style-name="P698">Практическое задание:<text:s/>составить анализ произведения современного автора<text:s/>для младшего хора.</text:p>
        </text:list-item>
        <text:list-item>
          <text:p text:style-name="P699">Практическое задание:<text:s/>составить анализ произведения современного автора для младшего ансамбля.</text:p>
        </text:list-item>
      </text:list>
      <text:p text:style-name="P700"><text:span text:style-name="T701">Литература</text:span><text:span text:style-name="T702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703">1</text:span></text:a><text:span text:style-name="T704">;<text:s/></text:span><text:a xlink:href="file:///C:/Users/Виктория/Downloads/9.%09Лаврентьева%20И.%20В.%20Вокальные%20формы%20в%20курсе%20анализа%20музыкальных%20произведений%20/%20И.%20Лаврентьева.%20—%20М.%20:%20Музыка,%201978.%20—%2077%20с." office:target-frame-name="_top" xlink:show="replace"><text:span text:style-name="T705">9</text:span></text:a><text:span text:style-name="T706">], дополнительная [15; 16]</text:span></text:p>
      <text:p text:style-name="Standard"><text:span text:style-name="T707">Тема 1.5. Обзор хорового репертуара, пособий, хрестоматий для младшего возраста</text:span></text:p>
      <text:p text:style-name="P708">1. Обзор литературы и репертуара в плане их соответствия современным<text:s/>задачам музыкального воспитания и обучения школьников.</text:p>
      <text:p text:style-name="P709">2. Определение в анализируемой литературе основных целей, задач музыкального воспитания, реализация этих задач в предложенной системе работы, в музыкальном материале, в формах и видах работы.</text:p>
      <text:p text:style-name="P710"><text:span text:style-name="T711">Термины:<text:s/></text:span><text:span text:style-name="T712">репертуар</text:span></text:p>
      <text:soft-page-break/>
      <text:p text:style-name="P713">Выполнить:</text:p>
      <text:list text:style-name="WW8Num34">
        <text:list-item text:start-value="1">
          <text:p text:style-name="P714">Работа в библиотеке.</text:p>
        </text:list-item>
      </text:list>
      <text:p text:style-name="P715"><text:span text:style-name="T716">Литература</text:span><text:span text:style-name="T717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718">1</text:span></text:a><text:span text:style-name="T719">;<text:s/></text:span><text:a xlink:href="file:///C:/Users/Виктория/Downloads/6.%09Мельник%20А.%20Анализ%20музыкальных%20произведений.%20Теория%20:%20учеб.%20пособие%20/%20А.%20Мельник,%20В.%20Н.%20Волков.%20—%20Дрогобыч%20:%20%5bб.%20и.%5d.%20—%2051%20с." office:target-frame-name="_top" xlink:show="replace"><text:span text:style-name="T720">6</text:span></text:a><text:span text:style-name="T721">] дополнительная [10; 11]</text:span></text:p>
      <text:p text:style-name="Standard"><text:span text:style-name="T722">Тема 1.6. Планирование исполнительских программ для младшего возраста</text:span></text:p>
      <text:p text:style-name="P723">Обзор литературы и репертуара с целью составления исполнительных программ для младшего возраста.</text:p>
      <text:p text:style-name="P724"><text:span text:style-name="T725">Термины:<text:s/></text:span><text:span text:style-name="T726">фразировка, тембр, дикция</text:span></text:p>
      <text:p text:style-name="P727">Выполнить:</text:p>
      <text:p text:style-name="P728">Практическое задание:<text:s/>составить примерный репертуарный список для младшего хора.</text:p>
      <text:p text:style-name="P729"><text:span text:style-name="T730">Литература</text:span><text:span text:style-name="T731">: основная [</text:span><text:a xlink:href="file:///C:/Users/Андрей/AppData/Local/Temp/Rar$DIa0.776/6.%09Мельник%20А.%20Анализ%20музыкальных%20произведений.%20Теория%20:%20учеб.%20пособие%20/%20А.%20Мельник,%20В.%20Н.%20Волков.%20—%20Дрогобыч%20:%20%5bб.%20и.%5d.%20—%2051%20с" office:target-frame-name="_top" xlink:show="replace"><text:span text:style-name="T732">6</text:span></text:a><text:span text:style-name="T733">;<text:s/></text:span><text:a xlink:href="file:///C:/Users/Андрей/AppData/Local/Temp/Rar$DIa0.776/9.%09Лаврентьева%20И.%20В.%20Вокальные%20формы%20в%20курсе%20анализа%20музыкальных%20произведений%20/%20И.%20Лаврентьева.%20—%20М.%20:%20Музыка,%201978.%20—%2077%20с" office:target-frame-name="_top" xlink:show="replace"><text:span text:style-name="T734">9</text:span></text:a><text:span text:style-name="T735">] дополнительная [12; 13]</text:span></text:p>
      <text:p text:style-name="P736"/>
      <text:p text:style-name="P737"><text:span text:style-name="T738">4 курс, VІІІ семестр</text:span></text:p>
      <text:p text:style-name="P739">Раздел 1. Методико-исполнительский анализ вокально-хоровых произведений для среднего и старшего возраста</text:p>
      <text:p text:style-name="P740">Тема 1.1. Основные требования к формированию репертуара</text:p>
      <text:p text:style-name="P741">Принципы подбора репертуара для детского хора.</text:p>
      <text:p text:style-name="P742">Народная песня, отечественная и зарубежная классика, современные хоровые произведения для детей - три подразделения учебного и концертного репертуара.</text:p>
      <text:p text:style-name="P743">Массовая песня в репертуаре детского хора.</text:p>
      <text:p text:style-name="P744">Необходимость объективного учета вокально-хорового и эмоциональной нагрузки при построении репертуара с целью предотвращения чрезмерного утомления детей.</text:p>
      <text:p text:style-name="P745"><text:span text:style-name="T746">Термины:<text:s/></text:span><text:span text:style-name="T747">песня.</text:span></text:p>
      <text:p text:style-name="P748">Выполнить:</text:p>
      <text:list text:style-name="WW8Num44">
        <text:list-item text:start-value="1">
          <text:p text:style-name="P749">Изучить основную и дополнительную литературу по теме.</text:p>
        </text:list-item>
        <text:list-item>
          <text:p text:style-name="P750">Ответить на вопросы:</text:p>
        </text:list-item>
      </text:list>
      <text:list text:style-name="WW8Num12">
        <text:list-item>
          <text:p text:style-name="P751">Основные принципы подбора песенного материала.</text:p>
        </text:list-item>
        <text:list-item>
          <text:p text:style-name="P752">Подготовка к<text:s/>концертному выступлению.</text:p>
        </text:list-item>
      </text:list>
      <text:p text:style-name="P753"><text:span text:style-name="T754">Литература</text:span><text:span text:style-name="T755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756">1</text:span></text:a><text:span text:style-name="T757">;<text:s/></text:span><text:a xlink:href="file:///C:/Users/Виктория/Downloads/2.%09Бонфельд%20М.%20Ш.%20Анализ%20музыкальных%20произведений:%20Структуры%20тональной%20музыки%20:%20учеб.%20пособие%20:%20в%202-х%20ч.,%20Ч.1.%20—%20М.%20:%20ВЛАДОС,%202003.%20—%20256%20с." office:target-frame-name="_top" xlink:show="replace"><text:span text:style-name="T758">2</text:span></text:a><text:span text:style-name="T759">] дополнительная [15; 16]</text:span></text:p>
      <text:p text:style-name="Standard"><text:span text:style-name="T760">Тема 1.2. Методико-исполнительский анализ произведений композиторов-классиков</text:span></text:p>
      <text:p text:style-name="P761">1. Практический анализ произведений композиторов-классиков для среднего и старшего возраста</text:p>
      <text:p text:style-name="P762"><text:span text:style-name="T763">Термины:<text:s/></text:span><text:span text:style-name="T764">музыкальный анализ.</text:span></text:p>
      <text:p text:style-name="P765">Выполнить:</text:p>
      <text:list text:style-name="WW8Num49">
        <text:list-item text:start-value="1">
          <text:p text:style-name="P766">Практическое задание:<text:s/>составить анализ произведения композитора-классика для среднего и старшего хора.</text:p>
        </text:list-item>
        <text:list-item>
          <text:p text:style-name="P767"><text:span text:style-name="T768">Практическое задание:<text:s/></text:span><text:span text:style-name="T769">с</text:span><text:span text:style-name="T770">оставить анализ произведения композитора-классика для среднего и старшего ансамбля.</text:span></text:p>
        </text:list-item>
      </text:list>
      <text:p text:style-name="P771"><text:span text:style-name="T772">Литература</text:span><text:span text:style-name="T773">: основная [</text:span><text:a xlink:href="file:///C:/Users/Виктория/Downloads/4.%09Козлов%20П.%20Г.%20Анализ%20музыкальных%20произведений%20:%20уч.%20пособие%20/%20П.%20Г.%20Козлов,%20А.%20А.%20Степанов.%20—%20М.%20:%20Просвещение,%201968.%20—%20147%20с." office:target-frame-name="_top" xlink:show="replace"><text:span text:style-name="T774">4</text:span></text:a><text:span text:style-name="T775">;<text:s/>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776">5</text:span></text:a><text:span text:style-name="T777">] дополнительная [9; 15]</text:span></text:p>
      <text:p text:style-name="Standard"><text:span text:style-name="T778">Тема 1.3. Методико-исполнительский анализ народных песен</text:span></text:p>
      <text:p text:style-name="P779">1. Практический анализ обработок народных песен для среднего и старшего возраста.</text:p>
      <text:soft-page-break/>
      <text:p text:style-name="P780"><text:span text:style-name="T781">Термины:</text:span><text:span text:style-name="T782"><text:s/>обработки.</text:span></text:p>
      <text:p text:style-name="P783">Выполнить:</text:p>
      <text:p text:style-name="P784"><text:span text:style-name="T785">1. Практическое задание: Составить анализ народной песни для<text:s/></text:span><text:span text:style-name="T786">среднего и старшего</text:span><text:span text:style-name="T787"><text:s/>хора.</text:span></text:p>
      <text:p text:style-name="P788"><text:span text:style-name="T789">2. Практическое задание: Составить анализ<text:s/></text:span><text:span text:style-name="T790">произведения народной песни для<text:s/></text:span><text:span text:style-name="T791">среднего и старшего</text:span><text:span text:style-name="T792"><text:s/>ансамбля.</text:span></text:p>
      <text:p text:style-name="P793"><text:span text:style-name="T794">Литература</text:span><text:span text:style-name="T795">: основная [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796">5</text:span></text:a><text:span text:style-name="T797">;<text:s/></text:span><text:a xlink:href="file:///C:/Users/Андрей/AppData/Local/Temp/Rar$DIa0.776/6.%09Мельник%20А.%20Анализ%20музыкальных%20произведений.%20Теория%20:%20учеб.%20пособие%20/%20А.%20Мельник,%20В.%20Н.%20Волков.%20—%20Дрогобыч%20:%20%5bб.%20и.%5d.%20—%2051%20с" office:target-frame-name="_top" xlink:show="replace"><text:span text:style-name="T798">6</text:span></text:a><text:span text:style-name="T799">]</text:span></text:p>
      <text:p text:style-name="Standard"><text:span text:style-name="T800">Тема 1.4. Методико-исполнительский анализ произведений современных авторов</text:span></text:p>
      <text:p text:style-name="P801">Практический анализ произведений современных авторов для среднего и старшего возраста.</text:p>
      <text:p text:style-name="P802"><text:span text:style-name="T803">Термины:</text:span><text:span text:style-name="T804"><text:s/>форма, фактура, вокализ.</text:span></text:p>
      <text:p text:style-name="P805">Выполнить:</text:p>
      <text:p text:style-name="P806">1. Практическое задание:<text:s/>составить анализ произведения современного автора для среднего и старшего хора.</text:p>
      <text:p text:style-name="P807">2. Практическое задание:<text:s/>составить анализ произведения современного автора для среднего и<text:s/>старшего ансамбля.</text:p>
      <text:p text:style-name="P808"><text:span text:style-name="T809">Литература</text:span><text:span text:style-name="T810">: основная [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811">5</text:span></text:a><text:span text:style-name="T812">;<text:s/></text:span><text:a xlink:href="file:///C:/Users/Андрей/AppData/Local/Temp/Rar$DIa0.776/6.%09Мельник%20А.%20Анализ%20музыкальных%20произведений.%20Теория%20:%20учеб.%20пособие%20/%20А.%20Мельник,%20В.%20Н.%20Волков.%20—%20Дрогобыч%20:%20%5bб.%20и.%5d.%20—%2051%20с" office:target-frame-name="_top" xlink:show="replace"><text:span text:style-name="T813">6</text:span></text:a><text:span text:style-name="T814">] дополнительная [9; 10]</text:span></text:p>
      <text:p text:style-name="Standard"><text:span text:style-name="T815">Тема 1.5 Обзор хорового репертуара, пособий, хрестоматий</text:span></text:p>
      <text:p text:style-name="P816">1. Обзор литературы и репертуара в плане их соответствия современным задачам музыкального воспитания и обучения школьников.</text:p>
      <text:p text:style-name="P817">2. Определение в анализируемой литературе основных целей, задач музыкального воспитания, реализация этих задач в предложенной системе работы, в музыкальном материале, в формах и видах работы.</text:p>
      <text:p text:style-name="P818"><text:span text:style-name="T819">Термины:<text:s/></text:span><text:span text:style-name="T820">тембр, мелодия.</text:span></text:p>
      <text:p text:style-name="P821">Выполнить:</text:p>
      <text:list text:style-name="WW8Num3">
        <text:list-item text:start-value="1">
          <text:p text:style-name="P822">Работа в библиотеке</text:p>
        </text:list-item>
      </text:list>
      <text:p text:style-name="P823"><text:span text:style-name="T824">Литература</text:span><text:span text:style-name="T825">: основная [</text:span><text:a xlink:href="file:///C:/Users/Андрей/AppData/Local/Temp/Rar$DIa0.776/5.%09Мазель%20Л.%20А.%20Анализ%20музыкальных%20произведений%20:%20элементы%20музыки%20и%20методика%20анализа%20малых%20форм%20/%20Л.%20А.%20Мазель,%20В.%20А.%20Цуккерман.%20—%20М.%20:%20Музыка,%201967.%20—%20766%20с" office:target-frame-name="_top" xlink:show="replace"><text:span text:style-name="T826">5</text:span></text:a><text:span text:style-name="T827">;<text:s/></text:span><text:a xlink:href="file:///C:/Users/Андрей/AppData/Local/Temp/Rar$DIa0.776/6.%09Мельник%20А.%20Анализ%20музыкальных%20произведений.%20Теория%20:%20учеб.%20пособие%20/%20А.%20Мельник,%20В.%20Н.%20Волков.%20—%20Дрогобыч%20:%20%5bб.%20и.%5d.%20—%2051%20с" office:target-frame-name="_top" xlink:show="replace"><text:span text:style-name="T828">6</text:span></text:a><text:span text:style-name="T829">] дополнительная [12; 13]</text:span></text:p>
      <text:p text:style-name="Standard"><text:span text:style-name="T830">Тема 1.6. Планирование исполнительских программ для среднего и старшего возраста</text:span></text:p>
      <text:p text:style-name="P831">1.Обзор литературы и репертуара с целью составления исполнительных программ для среднего и старшего возраста.</text:p>
      <text:p text:style-name="P832"><text:span text:style-name="T833">Термины:</text:span><text:span text:style-name="T834"><text:s/>аккордовая фактура, мелодическая, гомофонная.</text:span></text:p>
      <text:p text:style-name="P835">Выполнить:</text:p>
      <text:list text:style-name="WW8Num31">
        <text:list-item text:start-value="1">
          <text:p text:style-name="P836">Практическое задание: Составить примерный репертуарный список для среднего и старшего хора.</text:p>
        </text:list-item>
      </text:list>
      <text:p text:style-name="P837"><text:span text:style-name="T838">Литература</text:span><text:span text:style-name="T839">: основная [</text:span><text:a xlink:href="file:///C:/Users/Виктория/Downloads/7.%09Скребков%20С.%20С.%20Анализ%20музыкальных%20произведений.%20—%20М.%20:%20Музгиз,%201958.%20—%20329%20с." office:target-frame-name="_top" xlink:show="replace"><text:span text:style-name="T840">7</text:span></text:a><text:span text:style-name="T841">;<text:s/></text:span><text:a xlink:href="file:///C:/Users/Виктория/Downloads/8.%09Цуккерман%20В.%20А.%20Анализ%20музыкальных%20произведений.%20Общие%20принципы%20развития%20и%20формообразования%20в%20музыке.%20Простые%20формы%20:%20учебник.%20—%20М.%20:%20Музыка,%201980.%20—%20295%20с." office:target-frame-name="_top" xlink:show="replace"><text:span text:style-name="T842">8</text:span></text:a><text:span text:style-name="T843">] дополнительная [13; 15]</text:span></text:p>
      <text:p text:style-name="Standard"><text:span text:style-name="T844">Раздел 2. Основные принципы аранжировки произведений для детского хора (ансамбля)</text:span></text:p>
      <text:p text:style-name="P845">Изучение основных правил аранжировки произведений для детского хора (ансамбля):</text:p>
      <text:p text:style-name="P846">- со смешанного хора для однородного хора;</text:p>
      <text:p text:style-name="P847">- вокальных произведений для однородного хора.</text:p>
      <text:p text:style-name="P848"><text:span text:style-name="T849">Термины:<text:s/></text:span><text:span text:style-name="T850">ансамбль, аранжировка.</text:span></text:p>
      <text:p text:style-name="P851"/>
      <text:soft-page-break/>
      <text:p text:style-name="P852">Выполнить:</text:p>
      <text:p text:style-name="P853"><text:span text:style-name="T854">1.Изучить основную и дополнительную литературу по теме.</text:span></text:p>
      <text:p text:style-name="P855"><text:span text:style-name="T856">Литература</text:span><text:span text:style-name="T857">: основная [</text:span><text:a xlink:href="file:///C:/Users/Андрей/AppData/Local/Temp/Rar$DIa0.776/1.%09Анализ%20вокальных%20произведений%20:%20учеб.%20пособие%20/%20отв.%20ред.%20О.%20П.%20Коловский.%20—%20Л.%20:%20Музыка,%201988.%20—%20352%20с.%20:%20нот" office:target-frame-name="_top" xlink:show="replace"><text:span text:style-name="T858">1</text:span></text:a><text:span text:style-name="T859">;<text:s/></text:span><text:a xlink:href="file:///C:/Users/Виктория/Downloads/9.%09Лаврентьева%20И.%20В.%20Вокальные%20формы%20в%20курсе%20анализа%20музыкальных%20произведений%20/%20И.%20Лаврентьева.%20—%20М.%20:%20Музыка,%201978.%20—%2077%20с." office:target-frame-name="_top" xlink:show="replace"><text:span text:style-name="T860">9</text:span></text:a><text:span text:style-name="T861">] дополнительная [15; 16]</text:span></text:p>
      <text:p text:style-name="P862"/>
      <text:p text:style-name="P863"><text:span text:style-name="T864">ПЛАН АНАЛИЗА ПРОИЗВЕДЕНИЯ</text:span></text:p>
      <text:p text:style-name="P865"><text:span text:style-name="T866">Аннотация</text:span><text:span text:style-name="T867"><text:s/></text:span><text:span text:style-name="T868">— это</text:span><text:span text:style-name="T869"><text:s/>аналитический прием, дающий возможность с одной стороны познакомиться с творчеством композитора, выявить хороведческие сложности, а с другой стороны выяснить наиболее действенные способы их преодоления.</text:span></text:p>
      <text:p text:style-name="P870">План анализа:</text:p>
      <text:list text:style-name="WWNum12">
        <text:list-item text:start-value="1">
          <text:p text:style-name="P871">Краткие сведения об авторах музыки и текста, их творческая направленность.</text:p>
        </text:list-item>
        <text:list-item>
          <text:p text:style-name="P872">Музыкально-теоретический анализ:</text:p>
        </text:list-item>
      </text:list>
      <text:p text:style-name="P873">А)<text:s/>Основное содержание и идея произведения.</text:p>
      <text:p text:style-name="P874">Б)<text:s/>Форма произведения, фактура.</text:p>
      <text:p text:style-name="P875">В)<text:s/>Мелодика<text:s/>(разбор мелодии, муз. тем, в каких голосах, её характеристика).</text:p>
      <text:p text:style-name="P876">Г)<text:s/>Гармонический язык (аккорды), ладотональный план, звуковедение, динамика и как связана с образом. Темп, ритм, размер.</text:p>
      <text:list text:style-name="WWNum12" text:continue-numbering="true">
        <text:list-item>
          <text:p text:style-name="P877">Вокально-хоровой анализ:</text:p>
        </text:list-item>
      </text:list>
      <text:p text:style-name="P878">А) Тип, вид хора.</text:p>
      <text:p text:style-name="P879">Б) Диапазоны хоровых партий, тесситурные сложности, общий диапазон.</text:p>
      <text:p text:style-name="P880">В)<text:s/>Тип дыхания, атака звука.</text:p>
      <text:p text:style-name="P881">Г)<text:s/>Строй (методы преодоления трудностей).</text:p>
      <text:p text:style-name="P882">Д) Ансамбль<text:s/>(динамический, ритмический, темповый, фактурный).</text:p>
      <text:p text:style-name="P883">Е) Дикция (гласные, согласные, ударения, логика речи).</text:p>
      <text:list text:style-name="WWNum12" text:continue-numbering="true">
        <text:list-item>
          <text:p text:style-name="P884">Исполнительский анализ. Раскрыть основные исполнительские и дирижерские сложности, объяснить трактовку.</text:p>
        </text:list-item>
      </text:list>
      <text:p text:style-name="P885"><text:span text:style-name="T886">Каждый пункт анализа должен сопровождаться наличием примеров и пояснением к ним.</text:span></text:p>
      <text:p text:style-name="P887"/>
      <text:p text:style-name="P888"><text:span text:style-name="T889">ТРЕБОВАНИЯ К ТОЧКАМ КОНТРОЛЯ</text:span></text:p>
      <text:p text:style-name="P890">В VI и VII семестрах <text:s/>- оценка выставляется по текущей успеваемости. Учитывается качество работы в течение семестра и выполнение самостоятельной работы.</text:p>
      <text:p text:style-name="P891"><text:span text:style-name="T892">В VIII семестре проводится<text:s/></text:span><text:span text:style-name="T893">дифференцированный<text:s/></text:span><text:span text:style-name="T894">зачет, на котором нужно исполнить и проанализировать несколько музыкальных произведений из педагогического репертуара. Оцениваются как качество анализа, так и качество исполнения<text:s/></text:span><text:span text:style-name="T895">произведения.</text:span></text:p>
      <text:p text:style-name="P896">Критерии оценивания:</text:p>
      <text:p text:style-name="P897">«5» (отлично) – студент имеет глубокие, сознательные знания музыкального материала, способен их систематизировать, обобщать, эмоционально исполнить музыкальные произведения, широко применять ассоциативные связи между музыкальными произведениями, произведениями других искусств и жизненными явлениями; свободно и осознанно использовать специальную музыкальную терминологию в раздумьях, выводах и обобщениях,<text:s/><text:soft-page-break/>предлагает нетипичные, интересные художественно-творческие представления; уровень мировосприятия и мироощущения художественного мышления достаточно высок; самостоятельно и творчески использует полученные знания, умения и способности в музыкальной деятельности, имеет высокий уровень творческого самовыражения в различных видах музыкально-педагогической деятельности.</text:p>
      <text:p text:style-name="P898">«4» (хорошо) – студент умеет исполнить музыкальные произведения, достаточно полно анализирует художественно-образное содержание произведения, но имеет стандартное мышление, ему не хватает собственных выводов, ассоциаций, обобщений, не всегда умеет сочетать музыкальные произведения и жизненные явления; допускает несущественные ошибки в использовании специальной музыкальной терминологии, требующих замечания или корректировки; встречаются единичные недостатки в исполнении музыкального произведения и художественно-образном оформлении его размышлений.</text:p>
      <text:p text:style-name="P899">«3» (удовлетворительно) – студент способен исполнить значительную часть музыкального материала, но имеет слабо сформировано художественное мышление, не всегда последовательно и логично характеризует музыкальные произведения, его рассказ требует уточнений и дополнительных вопросов; обнаруживает знание и понимание основных теоретических положений, но не всегда умеет самостоятельно сделать анализ-интерпретацию музыкального произведения, сравнение, вывод о прослушанной или исполненной музыки, применение знаний<text:s/>и специфической музыкальной терминологии на практике удовлетворительное.<text:tab/></text:p>
      <text:p text:style-name="P900"><text:span text:style-name="T901">«2» (неудовлетворительно) –</text:span><text:span text:style-name="T902"><text:s/></text:span><text:span text:style-name="T903">студент способен исполнить отдельные фрагменты музыкальных произведений с конкретным образно-художественным содержанием, проявляет недостаточно сформированы умения и навыки, обладает незначительной частью специальной музыкальной терминологии, его словарный запас позволяет изложить мнение на элементарном уровне.</text:span></text:p>
      <text:p text:style-name="P904"/>
      <text:p text:style-name="P905"><text:span text:style-name="T906">СПИСОК ЛИТЕРАТУРЫ</text:span></text:p>
      <text:p text:style-name="P907"><text:span text:style-name="T908">Основные источники:</text:span></text:p>
      <text:list text:style-name="WW8Num35">
        <text:list-item text:start-value="1">
          <text:p text:style-name="P909"><text:a xlink:href="http://library.lgaki.info:404/85.31%20%20%20%20%20%20%20%20%20%20%20%20Музыка/Анализ%20вокальных.PDF" office:target-frame-name="_top" xlink:show="replace"><text:span text:style-name="T910">Анализ вокальных произведений : учеб. пособие / отв. ред. О. П. Коловский. — Л. : Музыка, 1988. — 352 с. : нот.</text:span></text:a></text:p>
        </text:list-item>
      </text:list>
      <text:list text:style-name="WW8Num35" text:continue-numbering="true">
        <text:list-item>
          <text:p text:style-name="P911"><text:a xlink:href="http://library.lgaki.info:404/85.31%20%20%20%20%20%20%20%20%20%20%20%20Музыка/85.310.50%20Теория%20музыки/Бонфельд%20Анализ%20музыкальных%20произведений%20Ч.1.PDF" office:target-frame-name="_top" xlink:show="replace"><text:span text:style-name="T912">Бонфельд М. Ш. Анализ музыкальных произведений: Структуры тональной музыки : учеб. пособие : в 2-х ч., Ч.1. — М. : ВЛАДОС, 2003. — 256 с.</text:span></text:a></text:p>
        </text:list-item>
        <text:list-item>
          <text:p text:style-name="P913"><text:a xlink:href="http://library.lgaki.info:404/85.31%20%20%20%20%20%20%20%20%20%20%20%20Музыка/85.310.50%20Теория%20музыки/Бонфельд%20М.%20Ш.%20Анализ%20музыкальных%20произведений%20ч.2.PDF" office:target-frame-name="_top" xlink:show="replace"><text:span text:style-name="T914">Бонфельд М. Ш. Анализ музыкальных произведений: Структуры тональной музыки : учеб. пособие : в 2-х ч., Ч. 2. — М. : ВЛАДОС, 2003. — 208 с.</text:span></text:a></text:p>
        </text:list-item>
        <text:list-item>
          <text:p text:style-name="P915"><text:a xlink:href="http://library.lgaki.info:404/85.31%20%20%20%20%20%20%20%20%20%20%20%20Музыка/Козлов%20П.%20Анализ.PDF" office:target-frame-name="_top" xlink:show="replace"><text:span text:style-name="T916">Козлов П. Г. Анализ музыкальных произведений : уч. пособие / П. Г. Козлов, А. А. Степанов. — М. : Просвещение, 1968. — 147 с.</text:span></text:a></text:p>
        </text:list-item>
        <text:list-item>
          <text:p text:style-name="P917"><text:a xlink:href="http://library.lgaki.info:404/85.31%20%20%20%20%20%20%20%20%20%20%20%20Музыка/85.310.50%20Теория%20музыки/Мазель%20Л.%20А.%20Анализ%20музыкальных%20произведений.PDF" office:target-frame-name="_top" xlink:show="replace"><text:span text:style-name="T918">Мазель Л. А. Анализ музыкальных произведений : элементы музыки и методика анализа малых форм / Л. А. Мазель, В. А. Цуккерман. — М. : Музыка, 1967. — 766 с.</text:span></text:a></text:p>
        </text:list-item>
        <text:list-item>
          <text:p text:style-name="P919"><text:a xlink:href="http://library.lgaki.info:404/2020/Мельник_Анализ.pdf" office:target-frame-name="_top" xlink:show="replace"><text:span text:style-name="T920">Мельник А. Анализ музыкальных произведений. Теория : учеб. пособие / А. Мельник, В. Н. Волков. — Дрогобыч : [б. и.]. — 51 с.</text:span></text:a></text:p>
        </text:list-item>
        <text:list-item>
          <text:p text:style-name="P921"><text:a xlink:href="http://library.lgaki.info:404/2017/Скребков%20С_Анализ.pdf" office:target-frame-name="_top" xlink:show="replace"><text:span text:style-name="T922">Скребков С. С. Анализ музыкальных произведений. — М. : Музгиз, 1958. — 329 с.</text:span></text:a></text:p>
        </text:list-item>
        <text:list-item>
          <text:p text:style-name="P923"><text:a xlink:href="http://library.lgaki.info:404/2019/Цуккерман_Общие_принципы.pdf" office:target-frame-name="_top" xlink:show="replace"><text:span text:style-name="T924">Цуккерман В. А. Анализ музыкальных произведений. Общие принципы развития и формообразования в музыке. Простые формы<text:s/></text:span></text:a><text:a xlink:href="http://library.lgaki.info:404/2019/Цуккерман_Общие_принципы.pdf" office:target-frame-name="_top" xlink:show="replace"><text:span text:style-name="T925">: учебник. — М. : Музыка, 1980. — 295 с.</text:span></text:a></text:p>
        </text:list-item>
        <text:list-item>
          <text:p text:style-name="P926"><text:a xlink:href="http://library.lgaki.info:404/2019/Лаврентьева_Вокальные_формы.pdf" office:target-frame-name="_top" xlink:show="replace"><text:span text:style-name="T927">Лаврентьева И. В. Вокальные формы в курсе анализа музыкальных произведений / И. Лаврентьева. — М. : Музыка, 1978. — 77 с.</text:span></text:a></text:p>
        </text:list-item>
      </text:list>
      <text:p text:style-name="P928"><text:span text:style-name="T929">Дополнительные</text:span><text:span text:style-name="T930"><text:s/></text:span><text:span text:style-name="T931">источники:</text:span></text:p>
      <text:list text:style-name="WW8Num16">
        <text:list-item text:start-value="1">
          <text:p text:style-name="P932"><text:span text:style-name="T933">Анализ<text:s/></text:span><text:span text:style-name="T934">вокальных произведений<text:s/></text:span><text:span text:style-name="T935">:<text:s/></text:span><text:span text:style-name="T936">учеб</text:span><text:span text:style-name="T937">.<text:s/></text:span><text:span text:style-name="T938">пособие для муз</text:span><text:span text:style-name="T939">.<text:s/></text:span><text:span text:style-name="T940">вузов<text:s/></text:span><text:span text:style-name="T941">/<text:s/></text:span><text:span text:style-name="T942">Е</text:span><text:span text:style-name="T943">. </text:span><text:span text:style-name="T944">А</text:span><text:span text:style-name="T945">. </text:span><text:span text:style-name="T946">Ручьевская и др</text:span><text:span text:style-name="T947">. –<text:s/></text:span><text:span text:style-name="T948">Л</text:span><text:span text:style-name="T949">. :<text:s/></text:span><text:span text:style-name="T950">Музыка</text:span><text:span text:style-name="T951">, 1988. – 352<text:s/></text:span><text:span text:style-name="T952">с</text:span><text:span text:style-name="T953">., нот.<text:s/></text:span><text:span text:style-name="T954">ISBN 5-7140-0001-3</text:span><text:span text:style-name="T955"><text:s/>– Режим доступа :<text:s/></text:span><text:a xlink:href="http://www.twirpx.com/file/1299120/" office:target-frame-name="_top" xlink:show="replace"><text:span text:style-name="T956">http://www.twirpx.com/file/1299120/</text:span></text:a></text:p>
        </text:list-item>
      </text:list>
      <text:list text:style-name="WW8Num16" text:continue-numbering="true">
        <text:list-item>
          <text:p text:style-name="P957"><text:span text:style-name="T958">Богданова Т. С. Основы хороведения : учеб. пособие / Т. С. Богданова. – Минск : БГПУ, 2009. -132 с.<text:s/></text:span><text:span text:style-name="T959">ISBN 978-985-501-61609<text:s/></text:span><text:span text:style-name="T960">– Режим доступа :</text:span></text:p>
        </text:list-item>
      </text:list>
      <text:p text:style-name="P961"><text:a xlink:href="http://www.twirpx.com/file/723720/" office:target-frame-name="_top" xlink:show="replace"><text:span text:style-name="T962">http://www.twirpx.com/file/723720/</text:span></text:a></text:p>
      <text:list text:style-name="WW8Num16" text:continue-numbering="true">
        <text:list-item>
          <text:p text:style-name="P963"><text:span text:style-name="T964">Бонфельд М. Ш. Анализ музыкальных произведений: Структуры тональной музыки:</text:span><text:span text:style-name="T965"><text:s/>Учеб. пособие для студ. высш. учеб. заведений: В 2 ч. <text:s/>– М. : Гуманит. изд. центр ВЛАДОС, 2003. – Ч.1. - 256 с.: ноты. ISBN 5-691-01039-5 <text:s/>ISBN 5-691-01040-9(1)<text:s/></text:span><text:span text:style-name="T966">– Режим доступа :<text:s/></text:span><text:span text:style-name="T967"><text:s/></text:span><text:a xlink:href="http://lib.lgaki.info/page_lib.php?docid=17534&amp;mode=DocBibRecord" office:target-frame-name="_top" xlink:show="replace"><text:span text:style-name="T968">http://lib.lgaki.info/page_lib.php?docid=17534&amp;mode=DocBibRecord</text:span></text:a></text:p>
        </text:list-item>
        <text:list-item>
          <text:p text:style-name="P969"><text:span text:style-name="T970">Бонфельд М. Ш. Анализ музыкальных произведений: Структуры тональной музыки:</text:span><text:span text:style-name="T971"><text:s/>Учеб. пособие для студ. высш. учеб. заведений: В 2 ч. – М.: Гуманит. изд. центр ВЛАДОС, 2003. – Ч.2. - 208 с.: ноты. ISBN 5-691-01039-5 <text:s/>ISBN 5-691-01041-7(ІІ)<text:s/></text:span><text:span text:style-name="T972">– Режим доступа :<text:s/></text:span><text:span text:style-name="T973"><text:s/></text:span><text:a xlink:href="http://www.twirpx.com/file/1815601/" office:target-frame-name="_top" xlink:show="replace"><text:span text:style-name="T974">http://www.twirpx.com/file/1815601/</text:span></text:a></text:p>
        </text:list-item>
        <text:list-item>
          <text:p text:style-name="P975">Галичанский В. Б. Работа с<text:s/>детским самодеятельным хоровым коллективом. Методические рекомендации для преподавателей хорового класса детских музыкальных школ, учащихся музыкальных училищ. - К., 1989</text:p>
        </text:list-item>
        <text:list-item>
          <text:p text:style-name="P976"><text:span text:style-name="T977">Живов В. Л. Хоровое исполнительство: Теория. Методика. Практика : учеб. пособ. для студ. высш. учеб. заведений / В. Л. Живов. – М. : Гуманит. изд. центр ВЛАДОС, 2003. – 272 с. – Режим доступа : <text:s text:c="2"/></text:span><text:a xlink:href="http://www.twirpx.com/file/311075/" office:target-frame-name="_top" xlink:show="replace"><text:span text:style-name="T978">http://www.twirpx.com/file/311075/</text:span></text:a></text:p>
        </text:list-item>
        <text:list-item>
          <text:p text:style-name="P979">Князева Н. О. Аналіз хорової партитури. Методичні рекомендації для студентів спеціальності «Хорове диригування» / Н. О. Князева. – Луганськ, 2004. – 18 с.</text:p>
        </text:list-item>
        <text:list-item>
          <text:p text:style-name="P980"><text:span text:style-name="T981">Назайкинский Е.В. Стиль и жанр в музыке: Учеб. пособие для студ. высш. учеб. заведений. – М. : Гуманит. изд. центр ВЛАДОС, 2003. – 248 с.: ноты ISBN 5-691-01045-X<text:s/></text:span><text:span text:style-name="T982">– Режим доступа :<text:s/></text:span><text:a xlink:href="http://www.twirpx.com/file/747127/" office:target-frame-name="_top" xlink:show="replace"><text:span text:style-name="T983">http://www.twirpx.com/file/747127/</text:span></text:a></text:p>
        </text:list-item>
        <text:list-item>
          <text:p text:style-name="P984">Осеннева М. С. Хоровой класс и практическая работа с хором : учеб. пособ. для студ. высш. пед. учеб. заведений / М. С. Осеннева, В. А. Самарин. – М. : Изд. центр «Академия», 2003. – 192 с. – Режим доступа :</text:p>
        </text:list-item>
      </text:list>
      <text:p text:style-name="P985"><text:a xlink:href="http://lib.lgaki.info/page_lib.php?docid=465&amp;mode=DocBibRecord" office:target-frame-name="_top" xlink:show="replace"><text:span text:style-name="T986">http://lib.lgaki.info/page_lib.php?docid=465&amp;mode=DocBibRecord</text:span></text:a></text:p>
      <text:list text:style-name="WW8Num16" text:continue-numbering="true">
        <text:list-item>
          <text:p text:style-name="P987">Попов В. Многоголосие в хоре начальных классов / В. Попов // Музыкальное воспитание в школе Методические консультации в помощь учителю пения общеобразовательной школы [Текст] : М.: Государственное Музыкальное<text:s/><text:soft-page-break/>издательство, 1964. –Вып.3. -92 с.</text:p>
        </text:list-item>
        <text:list-item>
          <text:p text:style-name="P988"><text:span text:style-name="T989">Попов В., Тихеева Л. Школа хорового пения. <text:s/>Выпуск <text:s/>1. - М.: Музыка, 1986 Режим доступа : <text:s/></text:span><text:a xlink:href="http://ale07.ru/music/notes/song/chorus/scool_chorus.htm#song1" office:target-frame-name="_top" xlink:show="replace"><text:span text:style-name="T990">http://ale07.ru/music/notes/song/chorus/scool_chorus.htm#song1</text:span></text:a></text:p>
        </text:list-item>
        <text:list-item>
          <text:p text:style-name="P991">Работа с детским хором [Текст] : сборник статей / под редакцией проф В. Г. Соколова. – М.: Музыка, 1981. – 70 с.</text:p>
        </text:list-item>
        <text:list-item>
          <text:p text:style-name="P992">Раввінов О. Г. Методика хорового співу в школі - <text:s/>К.: Музична Україна, 1971</text:p>
        </text:list-item>
        <text:list-item>
          <text:p text:style-name="P993"><text:span text:style-name="T994">Самарин В.А. Хороведение и хоровая аранжировка:<text:s/></text:span><text:span text:style-name="T995">Учеб. пособие для студ. высш. пед. учеб. заведений. – М. : Издательский цент «Академия», 2002. – 352 с. ISBN 5-7695-0830-2<text:s/></text:span><text:span text:style-name="T996"><text:s/></text:span><text:a xlink:href="http://lib.lgaki.info/page_lib.php?docid=467&amp;mode=DocBibRecord" office:target-frame-name="_top" xlink:show="replace"><text:span text:style-name="T997">http://lib.lgaki.info/page_lib.php?docid=467&amp;mode=DocBibRecord</text:span></text:a></text:p>
        </text:list-item>
        <text:list-item>
          <text:p text:style-name="P998"><text:span text:style-name="T999">Соколов В., Попов В., Абелян Л.</text:span><text:span text:style-name="T1000"><text:s/></text:span><text:span text:style-name="T1001">Школа хорового пения</text:span><text:span text:style-name="T1002">. — Вып.2. — М. : Музыка, 1987. — 159 с. —</text:span><text:span text:style-name="T1003"><text:s/>Режим доступа : <text:s/></text:span><text:a xlink:href="http://ale07.ru/music/notes/song/chorus/scool_chorus.htm#song2" office:target-frame-name="_top" xlink:show="replace"><text:span text:style-name="T1004">http://ale07.ru/music/notes/song/chorus/scool_chorus.htm#song2</text:span></text:a><text:span text:style-name="T1005"><text:s text:c="2"/></text:span></text:p>
        </text:list-item>
        <text:list-item>
          <text:p text:style-name="P1006">Тувлина В. Методика работы<text:s/>над песней / В. Тувлина // Музыкальное воспитание в школе. Методические консультации в помощ учителю пения общеобразовательной школы [Текст] : М.: Государственное Музыкальное издательство, 1974. –Вып.9. -96 с.</text:p>
        </text:list-item>
        <text:list-item>
          <text:p text:style-name="P1007">Хрестоматия по методике музыкального воспитания в школе: Учеб. пособие для студентов пед ин-тов по спец. № 2119 «Музыка» / Сост. О. А. Апраксина. – М.:Просвещение, 1987. – 272 с. – 33000 экз.</text:p>
        </text:list-item>
      </text:list>
      <text:p text:style-name="P1008"><text:a xlink:href="http://lib.lgaki.info/page_lib.php?docid=16962&amp;mode=DocBibRecord" office:target-frame-name="_top" xlink:show="replace"><text:span text:style-name="T1009">http://lib.lgaki.info/page_lib.php?docid=16962&amp;mode=DocBibRecord</text:span></text:a></text:p>
      <text:list text:style-name="WW8Num16" text:continue-numbering="true">
        <text:list-item>
          <text:p text:style-name="P1010"><text:span text:style-name="T1011">Шамина Л. В. Работа с самодеятельным хоровым коллективом/ Л. В. Шамина. – М. : Музыка, 1981. – 174 с.</text:span><text:bookmark-start text:name="_PictureBullets"/><text:bookmark-end text:name="_PictureBullets"/><text:span text:style-name="T1012">, нот. – Режим доступа : <text:s/></text:span><text:a xlink:href="http://www.twirpx.com/file/237084/" office:target-frame-name="_top" xlink:show="replace"><text:span text:style-name="T1013">http://www.twirpx.com/file/237084/</text:span></text:a></text:p>
        </text:list-item>
      </text:list>
      <text:p text:style-name="P1014"/>
      <text:p text:style-name="P1015"/>
      <text:p text:style-name="P1016"/>
      <text:p text:style-name="P1017"/>
      <text:p text:style-name="P1018"><text:s/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Bold" svg:font-family="TimesNewRoman, Bold" style:font-family-generic="system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font-name-asian="SimSun" style:language-asian="ar" style:country-asian="SA" fo:hyphenate="false"/>
    </style:style>
    <style:style style:name="Заголовок31" style:display-name="Заголовок 31" style:family="paragraph" style:parent-style-name="Standard" style:default-outline-level="4">
      <style:paragraph-properties fo:margin-left="0.195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Текст_МР" style:display-name="Текст_МР" style:family="paragraph" style:parent-style-name="Standard">
      <style:paragraph-properties fo:text-align="justify" fo:background-color="#FFFFFF">
        <style:tab-stops>
          <style:tab-stop style:type="left" style:position="-4.6798in"/>
        </style:tab-stops>
      </style:paragraph-properties>
      <style:text-properties style:font-name-asian="Times New Roman" fo:font-size="14pt" style:font-size-asian="14pt" style:font-size-complex="14pt" fo:hyphenate="false"/>
    </style:style>
    <style:style style:name="Текст_МР_без_списка" style:display-name="Текст_МР_без_списка" style:family="paragraph" style:parent-style-name="Текст_МР" style:list-style-name="WWNum2">
      <style:paragraph-properties>
        <style:tab-stops>
          <style:tab-stop style:type="left" style:position="-4.6798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7z0" style:display-name="WW8Num17z0" style:family="text">
      <style:text-properties style:font-name="Symbol" style:font-name-asian="Symbol" style:font-name-complex="Symbol" fo:font-size="12pt" style:font-size-asian="12pt" fo:language="uk" fo:country="U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9z0" style:display-name="WW8Num9z0" style:family="text">
      <style:text-properties style:font-name="Symbol" style:font-name-asian="Symbol" style:font-name-complex="Symbol" fo:font-size="12pt" style:font-size-asian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1z0" style:display-name="WW8Num11z0" style:family="text">
      <style:text-properties style:font-name="Symbol" style:font-name-asian="Symbol" style:font-name-complex="Symbol" fo:font-size="12pt" style:font-size-asian="12pt" fo:language="uk" fo:country="UA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1z0" style:display-name="WW8Num41z0" style:family="text">
      <style:text-properties fo:font-size="12pt" style:font-size-asian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38z0" style:display-name="WW8Num38z0" style:family="text">
      <style:text-properties style:font-name="Symbol" style:font-name-asian="Symbol" style:font-name-complex="Symbol" fo:font-size="12pt" style:font-size-asian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7z0" style:display-name="WW8Num27z0" style:family="text">
      <style:text-properties fo:font-size="12pt" style:font-size-asian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5z0" style:display-name="WW8Num35z0" style:family="text">
      <style:text-properties fo:font-size="12pt" style:font-size-asian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letter-spacing="normal"/>
    </style:style>
    <text:list-style style:name="WWNum50" style:display-name="WWNum5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fo:language="uk" fo:country="U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fo:language="uk" fo:country="UA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fo:language="uk" fo:country="UA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fo:language="uk" fo:country="U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fo:language="uk" fo:country="UA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fo:language="uk" fo:country="UA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text:list-style style:name="WW8Num29" style:display-name="WW8Num2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12pt" style:font-size-asian="12pt"/>
    </style:style>
    <text:list-style style:name="WW8Num41" style:display-name="WW8Num4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 fo:font-size="12pt" style:font-size-asian="12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 fo:font-size="12pt" style:font-size-asian="12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2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2pt" style:font-size-asian="12pt"/>
    </style:style>
    <text:list-style style:name="WW8Num27" style:display-name="WW8Num27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3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4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/>
    </style:style>
    <text:list-style style:name="WW8Num31" style:display-name="WW8Num31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size="12pt" style:font-size-asian="12pt"/>
    </style:style>
    <text:list-style style:name="WW8Num35" style:display-name="WW8Num35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 style:font-weight-complex="bold" fo:font-size="14pt" style:font-size-asian="14pt" style:font-size-complex="16pt"/>
    </style:style>
    <text:list-style style:name="WW8Num16" style:display-name="WW8Num16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7LVL2" style:family="text">
      <style:text-properties fo:letter-spacing="normal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7</text:page-number></text:p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илипец Л</meta:initial-creator>
    <dc:creator>Пилипец Л.Н.</dc:creator>
    <meta:creation-date>2023-01-18T11:31:00Z</meta:creation-date>
    <dc:date>2024-05-19T19:00:00Z</dc:date>
    <meta:template xlink:href="Normal" xlink:type="simple"/>
    <meta:editing-cycles>4</meta:editing-cycles>
    <meta:editing-duration>PT3480S</meta:editing-duration>
    <meta:document-statistic meta:page-count="17" meta:paragraph-count="85" meta:word-count="6396" meta:character-count="42773" meta:row-count="303" meta:non-whitespace-character-count="36462"/>
  </office:meta>
</office:document-meta>
</file>